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ofdweg 680-682, 2132 BT Hoofddorp, Cooperatie Hoofdweg 680-682 U.A, het plaatsen van reclame-uitingen aan gebouw, 01-12-2016, zaak 21515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69864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864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864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oofdweg 680-682, 2132 BT Hoofddorp, Cooperatie Hoofdweg 680-682 U.A, het plaatsen van reclame-uitingen aan gebouw, 01-12-2016, zaak 21515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864</meta:user-defined>
    <meta:user-defined meta:name="OVERHEIDop.GmbID/DC.identifier">gmb-2016-169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BT 680</meta:user-defined>
    <meta:user-defined meta:name="OVERHEIDop.woonplaats">Hoofddorp</meta:user-defined>
    <meta:user-defined meta:name="OVERHEIDop.straatnaam">Hoofd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755 480060</meta:user-defined>
    <meta:user-defined meta:name="OVERHEID.EPSG28992/DC.spatial">107755 480060</meta:user-defined>
    <meta:user-defined meta:name="OVERHEIDop.versieInformatie"/>
  </office:meta>
</office:document-meta>
</file>