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bouwen van autowasstraat / tankstation /tankshop en het slopen van de bestaande bebouwing, Oud Valkenhuizer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bouwen van autowasstraat / tankstation /tankshop en het slopen van de bestaande bebouwing, Oud Valkenhuizerstraat 2, 6418 CN te Heerlen
 (datum aanvraag 14-01-2016, dossiernummer Z-1610223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986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86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86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autowasstraat / tankstation /tankshop en het slopen van de bestaande bebouwing, Oud Valkenhuizer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86</meta:user-defined>
    <meta:user-defined meta:name="OVERHEIDop.GmbID/DC.identifier">gmb-2016-16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N 2</meta:user-defined>
    <meta:user-defined meta:name="OVERHEIDop.woonplaats">Heerlen</meta:user-defined>
    <meta:user-defined meta:name="OVERHEIDop.straatnaam">Oud Valkenhuiz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576 319297</meta:user-defined>
    <meta:user-defined meta:name="OVERHEIDop.versieInformatie"/>
  </office:meta>
</office:document-meta>
</file>