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4*"/>
    </style:style>
    <style:style style:family="table-column" style:parent-style-name="colspec" style:name="id1-3-2-2-1-9-1-2">
      <style:table-column-properties style:rel-column-width="34*"/>
    </style:style>
    <style:style style:family="table-column" style:parent-style-name="colspec" style:name="id1-3-2-2-1-9-1-3">
      <style:table-column-properties style:rel-column-width="32*"/>
    </style:style>
  </office:automatic-styles>
  <office:body>
    <office:text>
      <text:p text:style-name="new_page_staatscourant"/>
      <text:p text:style-name="single-kop-titel">Wijzigen rechtspositieregeling in verband met de invoering van het Individueel Keuzebudg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
            <text:p text:style-name="common-al">Brengen ter algemene kennis dat zij in hun vergadering van 27 september 2016 hebben besloten:</text:p>
            <text:p text:style-name="common-al"/>
            <text:p text:style-name="common-al">Het college stemt in met het wijzigen van de NRGA in verband met de landelijke invoering van het Individueel Keuzebudget (IKB) met ingang van 1 januari 2017. Met de invoering van dit budget worden diverse in geld te waarderen arbeidsvoorwaarden omgezet in een budget. Het IKB bedraagt 16,3% van het salaris en bestaat uit een samenvoeging van de vakantie-uitkering (8%), de eindejaarsuitkering (6%), de levensloopbijdrage (1,5%) en bovenwettelijk verlof uren (0,8%). Met de invoering van het IKB krijgen medewerkers meer keuzevrijheid voor de besteding en uitbetaling van het IKB budget.</text:p>
            <text:p text:style-name="common-al"/>
            <text:p text:style-name="common-al">
            <text:span text:style-name="nadrukvet">Bijlage bij B&amp;W-flap d.d. 27 september </text:span>
            <text:span text:style-name="nadrukvet">2016, </text:span>
            <text:span text:style-name="nadrukvet">ZD2016-005434</text:span>
          </text:p>
            <text:p text:style-name="common-al">
            <text:span text:style-name="nadrukvet">Wijzigingen van hoofdstuk 3, 5 en 6 van de Nieuwe Rechtspositieregeling Gemeente Amsterdam in verband met de invoering van het Individueel Keuzebudget:</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Huidige tekst </text:span>
                      <text:span text:style-name="nadrukvet">NRGA</text:span>
                    </text:p>
                  </table:table-cell>
                  <table:table-cell table:style-name="entry" table:number-rows-spanned="1" table:number-columns-spanned="1">
                    <text:p text:style-name="table_al">
                      <text:span text:style-name="nadrukvet">Nieuwe tekst </text:span>
                      <text:span text:style-name="nadrukvet">NRGA</text:span>
                    </text:p>
                  </table:table-cell>
                  <table:table-cell table:style-name="entry" table:number-rows-spanned="1" table:number-columns-spanned="1">
                    <text:p text:style-name="table_al">
                      <text:span text:style-name="nadrukvet">Toelichting bij wijziging</text:span>
                    </text:p>
                  </table:table-cell>
                </table:table-row>
                <table:table-row table:style-name="row">
                  <table:table-cell table:style-name="entry" table:number-rows-spanned="1" table:number-columns-spanned="1">
                    <text:p text:style-name="table_al">
                      <text:span text:style-name="nadrukcur">Schuin: tekst die wijzigt of vervalt</text:span>
                    </text:p>
                  </table:table-cell>
                  <table:table-cell table:style-name="entry" table:number-rows-spanned="1" table:number-columns-spanned="1">
                    <text:p text:style-name="table_al">
                      <text:span text:style-name="nadrukvet">Vetgedrukt: gewijzigd tek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18a eindejaarsuitkering </text:span>
                    </text:p>
                    <text:p text:style-name="table_al">1.<text:span text:style-name="nadrukcur">De ambtenaar heeft recht op een eindejaarsuitkering ten bedrage van 6,0% van het voor hem in een kalenderjaar geldende salaris op jaarbasis. De uitkering bedraagt bij een volledige aanstelling minimaal € 1.750, -. Bij een deeltijd aanstelling wordt dit bedrag naar rato vastgesteld. </text:span></text:p>
                    <text:p text:style-name="table_al">2.<text:span text:style-name="nadrukcur">De eindejaarsuitkering wordt eenmaal per kalenderjaar in de maand december betaald. </text:span></text:p>
                    <text:p text:style-name="table_al">3.<text:span text:style-name="nadrukcur">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span></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Eindejaarsuitkering is met de invoering van het IKB een onderdeel van het IKB.</text:p>
                  </table:table-cell>
                </table:table-row>
                <table:table-row table:style-name="row">
                  <table:table-cell table:style-name="entry" table:number-rows-spanned="1" table:number-columns-spanned="1">
                    <text:p text:style-name="table_al">
                      <text:span text:style-name="nadrukcur">Toelichting 3.18a lid 3</text:span>
                    </text:p>
                    <text:p text:style-name="table_al">
                      <text:span text:style-name="nadrukcur">De eindejaarsuitkering van enig jaar wordt gebaseerd op de vanaf januari van dat jaar opgebouwde aanspraken per maand. Aan ambtenaren die niet een geheel kalenderjaar in dienst zijn, wordt een eindejaarsuitkering betaald over dat gedeelte van het kalenderjaar dat zij in dienstverband werkzaam zijn geweest.</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Eindejaarsuitkering is met de invoering van het IKB een onderdeel van het IKB.</text:p>
                  </table:table-cell>
                </table:table-row>
                <table:table-row table:style-name="row">
                  <table:table-cell table:style-name="entry" table:number-rows-spanned="1" table:number-columns-spanned="1">
                    <text:p text:style-name="table_al">
                      <text:span text:style-name="nadrukvet">Artikel 3.27 </text:span>
                    </text:p>
                    <text:p text:style-name="table_al">overgangsrecht Hoofdstuk 3</text:p>
                  </table:table-cell>
                  <table:table-cell table:style-name="entry" table:number-rows-spanned="1" table:number-columns-spanned="1">
                    <text:p text:style-name="table_al">
                      <text:span text:style-name="nadrukvet">Artikel 3.37 </text:span>
                    </text:p>
                    <text:p text:style-name="table_al">overgangsrecht Hoofdstuk 3</text:p>
                  </table:table-cell>
                  <table:table-cell table:style-name="entry" table:number-rows-spanned="1" table:number-columns-spanned="1">
                    <text:p text:style-name="table_al">Artikelnummer is gewijzigd.</text:p>
                  </table:table-cell>
                </table:table-row>
                <table:table-row table:style-name="row">
                  <table:table-cell table:style-name="entry" table:number-rows-spanned="1" table:number-columns-spanned="1">
                    <text:p text:style-name="table_al">
                      <text:span text:style-name="nadrukcur">Hoofdstuk 3 Paragraaf 5 IKB (nog niet van toepassing)</text:span>
                    </text:p>
                  </table:table-cell>
                  <table:table-cell table:style-name="entry" table:number-rows-spanned="1" table:number-columns-spanned="1">
                    <text:p text:style-name="table_al">
                      <text:span text:style-name="nadrukvet">Hoofdstuk 3 Paragraaf 5 Individueel Keuzebudget</text:span>
                    </text:p>
                  </table:table-cell>
                  <table:table-cell table:style-name="entry" table:number-rows-spanned="1" table:number-columns-spanned="1">
                    <text:p text:style-name="table_al">Paragraaf 5 was gereserveerd voor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7 algemeen</text:span>
                    </text:p>
                    <text:p text:style-name="table_al">1.<text:span text:style-name="nadrukvet">De ambtenaar heeft recht op een Individueel Keuzebudget, hierna te noemen: IKB. </text:span></text:p>
                    <text:p text:style-name="table_al">
                      <text:span text:style-name="nadrukvet">2. Het college is beheerder van het IKB. </text:span>
                    </text:p>
                    <text:p text:style-name="table_al">
                      <text:span text:style-name="nadrukvet">3. Het IKB is een maandelijks, in geld uitgedrukt budget dat de ambtenaar naar keuze kan gebruiken voor de doelen genoemd in artikel 3.29 op de wijze zoals vastgelegd is in deze paragraaf. </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8 opbouw IKB</text:span>
                    </text:p>
                    <text:p text:style-name="table_al">
                      <text:span text:style-name="nadrukvet">1. Het IKB wordt per maand opgebouwd en bestaat uit een deel waarover pensioen wordt opgebouwd en een deel waarover geen pensioen wordt opgebouwd. </text:span>
                    </text:p>
                    <text:p text:style-name="table_al">
                      <text:span text:style-name="nadrukvet">2. Het deel van het IKB waarover pensioen wordt opgebouwd bedraagt: </text:span>
                    </text:p>
                    <text:p text:style-name="table_al">
                      <text:span text:style-name="nadrukvet">a. 8% van het voor de ambtenaar in de maand van opbouw geldende salaris vermeerderd met de salaristoelagen genoemd in paragraaf 3 van dit hoofdstuk, met dien verstande dat dit ten minste een bedrag is van € 146,65 bij een volledig dienstverband, en </text:span>
                    </text:p>
                    <text:p text:style-name="table_al">
                      <text:span text:style-name="nadrukvet">b. 6% van het voor de ambtenaar in de maand van opbouw geldende salaris, met dien verstande dat dit ten minste een bedrag is van € 145,83 bij een volledig dienstverband, en </text:span>
                    </text:p>
                    <text:p text:style-name="table_al">
                      <text:span text:style-name="nadrukvet">c. 1,5% van het in de maand van opbouw geldende salaris, voor de ambtenaar die geboren is na 31 december 1949 en de ambtenaar die is geboren voor of op 31 december 1949 en die geen recht heeft op een uitkering zoals bedoeld in hoofdstuk 20 Seniorenregelingen, paragraaf 3 (aanvulling werkgever), met dien verstande dat dit ten minste een bedrag is van € 33,33 bij een volledig dienstverband. </text:span>
                    </text:p>
                    <text:p text:style-name="table_al">
                      <text:span text:style-name="nadrukvet">3. Het deel van het IKB waarover geen pensioen wordt opgebouwd bedraagt 0,8% van het voor de ambtenaar in de maand van opbouw geldende salaris. </text:span>
                    </text:p>
                    <text:p text:style-name="table_al">
                      <text:span text:style-name="nadrukvet">4. 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span>
                    </text:p>
                    <text:p text:style-name="table_al">
                      <text:span text:style-name="nadrukvet">5. Indien in een maand het salaris en de salaristoelagen niet volledig zijn uitbetaald op grond van artikel 7.4, lid 2 tot en met 4, dan wordt, in afwijking van lid 4 van dit artikel, het IKB in die maand berekend op basis van het volledige salaris en de volledige salaristoelagen. </text:span>
                    </text:p>
                  </table:table-cell>
                  <table:table-cell table:style-name="entry" table:number-rows-spanned="1" table:number-columns-spanned="1">
                    <text:p text:style-name="table_al">Nieuw artikel i.v.m. de invoering van het Individueel Keuzebudget. Lid 2 stond in oude artikel 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 artikel 3.28</text:span>
                    </text:p>
                    <text:p text:style-name="table_al">
                      <text:span text:style-name="nadrukvet">Lid 2 </text:span>
                    </text:p>
                    <text:p text:style-name="table_al">
                      <text:span text:style-name="nadrukvet">In dit lid is geregeld wat de bronnen van het pensioengevende deel van het IKB zijn. De bronnen komen uit arbeidsvoorwaarden die tot 1 januari 2017 onder een andere naam in de NRGA geregeld waren. Het IKB is opgebouwd uit: </text:span>
                    </text:p>
                    <text:p text:style-name="table_al">
                      <text:span text:style-name="nadrukvet">a. De vakantietoelage, zoals tot 1 januari 2017 geregeld in artikel 6.8. </text:span>
                    </text:p>
                    <text:p text:style-name="table_al">
                      <text:span text:style-name="nadrukvet">b. De eindejaarsuitkering, zoals tot 1 januari 2017 geregeld in artikel 3.18a. </text:span>
                    </text:p>
                    <text:p text:style-name="table_al">
                      <text:span text:style-name="nadrukvet">c. De levensloopuitkering, zoals tot 1 januari 2017 geregeld in artikel 6.41. </text:span>
                    </text:p>
                    <text:p text:style-name="table_al">
                      <text:span text:style-name="nadrukvet">Lid 3 </text:span>
                    </text:p>
                    <text:p text:style-name="table_al">
                      <text:span text:style-name="nadrukvet">Deze bron bestaat uit de financiële tegenwaarde van 14,4 uren bovenwettelijk vakantieverlof. Tot 1 januari 2017 had de ambtenaar op grond van artikel 6.1 recht op ten minste 158,4 uren vakantieverlof per kalenderjaar. Met ingang van 1 januari 2017 is de aanspraak op vakantieverlof verminderd tot 144 uren per kalenderjaar. De financiële tegenwaarde van 14,4 uren vakantieverlof is per diezelfde datum opgenomen in het IKB.</text:span>
                    </text:p>
                  </table:table-cell>
                  <table:table-cell table:style-name="entry" table:number-rows-spanned="1" table:number-columns-spanned="1">
                    <text:p text:style-name="table_al">Toelichting 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29 doelen IKB</text:span>
                    </text:p>
                    <text:p text:style-name="table_al">
                      <text:span text:style-name="nadrukvet">1. De ambtenaar kan het IKB gebruiken voor: </text:span>
                    </text:p>
                    <text:p text:style-name="table_al">
                      <text:span text:style-name="nadrukvet">a. het kopen van vakantie-uren, tot een maximum van vier maal de aanstellingsduur per week gedurende het kalenderjaar; </text:span>
                    </text:p>
                    <text:p text:style-name="table_al">
                      <text:span text:style-name="nadrukvet">b. extra inkomen door uitbetaling van het IKB tot een maximum van het tot aan de datum van uitbetaling opgebouwde IKB; </text:span>
                    </text:p>
                    <text:p text:style-name="table_al">
                      <text:span text:style-name="nadrukvet">c. het financieren van een opleiding, indien en voor zover deze niet door de gemeente wordt vergoed en de geldende fiscale regelgeving de besteding van het IKB aan dit doel belastingvrij mogelijk maakt;</text:span>
                    </text:p>
                    <text:p text:style-name="table_al">
                      <text:span text:style-name="nadrukvet">d. extra opbouw pensioen op grond van het pensioenreglement;</text:span>
                    </text:p>
                    <text:p text:style-name="table_al">
                      <text:span text:style-name="nadrukvet">e. </text:span>
                      <text:span text:style-name="nadrukvet">een vergoeding van </text:span>
                      <text:span text:style-name="nadrukvet">contributie </text:span>
                      <text:span text:style-name="nadrukvet">voor een</text:span>
                      <text:span text:style-name="nadrukvet"> vakbond. </text:span>
                    </text:p>
                  </table:table-cell>
                  <table:table-cell table:style-name="entry" table:number-rows-spanned="1" table:number-columns-spanned="1">
                    <text:p text:style-name="table_al">Nieuw artikel i.v.m. de invoering van het IKB. Lid 1, onderdelen d en e zijn afkomstig van het huidige Cafetariamodel.</text:p>
                  </table:table-cell>
                </table:table-row>
                <table:table-row table:style-name="row">
                  <table:table-cell table:style-name="entry" table:number-rows-spanned="1" table:number-columns-spanned="1">
                    <text:p text:style-name="table_al">
                      <text:span text:style-name="nadrukvet">Toelichting 5.3, </text:span>
                      <text:span text:style-name="nadrukvet">1d Extra ABP-pensioenpremie</text:span>
                    </text:p>
                    <text:p text:style-name="table_al">De ambtenaar kan zijn toekomstige pensioen verhogen door extra te sparen. Het ABP biedt hiertoe de mogelijkheid via het zogenaamde ABP Extra Pensioen. Door afstand te doen van brutobronnen kan de ambtenaar aanvullend pensioen opbouwen. De premie voor extra pensioen wordt verrekend via de salarisstrook. Het ingehouden bedrag wordt rechtstreeks betaald aan het ABP. Inleggen kan maandelijks, eenmalig of incidenteel. Er geldt hierbij geen minimumbedrag, wel een maximum, dat afhankelijk is van de persoonlijke fiscale ruimte van de ambtenaar voor pensioen. De fiscale grens wordt per individu bepaald en hangt af van de leeftijd, het inkomen en het totaal dat de ambtenaar aan pensioen opgebouwd heeft. Het ABP toetst of de inleg de fiscale ruimte overschrijdt. Meer inhoudelijke informatie over het ABP Extra Pensioen is te vinden op de <text:span text:style-name="nadrukondlijn">website van het ABP</text:span>.</text:p>
                    <text:p text:style-name="table_al">
                      <text:span text:style-name="nadrukvet">Toelichting artikel 5.3, </text:span>
                      <text:span text:style-name="nadrukvet">1e Vakbondscontributie</text:span>
                    </text:p>
                    <text:p text:style-name="table_al">
                      <text:span text:style-name="nadrukcur">Vanaf 1 januari 2014 is binnen de werkkostenregeling een netto vergoeding voor de vakbondscontributie mogelijk.</text:span> De ambtenaar toont aan dat hij lid is van een vakbond. De vergoeding stopt wanneer de ambtenaar zijn lidmaatschap opzegt. De ambtenaar moet dit direct kenbaar maken aan de werkgever.</text:p>
                  </table:table-cell>
                  <table:table-cell table:style-name="entry" table:number-rows-spanned="1" table:number-columns-spanned="1">
                    <text:p text:style-name="table_al">
                      <text:span text:style-name="nadrukvet">Toelichting 3.29 </text:span>
                    </text:p>
                    <text:p text:style-name="table_al">
                      <text:span text:style-name="nadrukvet">Lid 1c</text:span>
                      <text:span text:style-name="nadrukvet">Financieren van een opleiding</text:span>
                    </text:p>
                    <text:p text:style-name="table_al">
                      <text:span text:style-name="nadrukvet">Onder studie wordt verstaan een opleiding, cursus, congres, seminar, symposium, excursie of studiereis met het oog op het verwerven van inkomen uit werk. Tot de studiekosten worden niet gerekend kosten in verband met een werk- of studeerruimte of kosten voor binnenlandse reizen zover deze meer bedragen dan het bedrag per kilometer, bedoeld in artikel 15b, eerste lid onder b, Wet op de Loonbelasting 1964.</text:span>
                    </text:p>
                    <text:p text:style-name="table_al">
                      <text:span text:style-name="nadrukvet">Lid 1d </text:span>
                      <text:span text:style-name="nadrukvet">Extra ABP-pensioenpremie</text:span>
                    </text:p>
                    <text:p text:style-name="table_al">De ambtenaar kan zijn toekomstige pensioen verhogen door extra te sparen. Het ABP biedt hiertoe de mogelijkheid via het zogenaamde ABP Extra Pensioen. Door afstand te doen (gedeelte) van het IKB kan de ambtenaar aanvullend pensioen opbouwen. De premie voor extra pensioen wordt verrekend via de salarisstrook met het IKB. Het ingehouden bedrag wordt rechtstreeks betaald aan het ABP. Inleggen kan maandelijks, eenmalig of incidenteel. Er geldt hierbij geen minimumbedrag, wel een maximum, dat afhankelijk is van de persoonlijke fiscale ruimte van de ambtenaar voor pensioen. De fiscale grens wordt per individu bepaald en hangt af van de leeftijd, het inkomen en het totaal dat de ambtenaar aan pensioen opgebouwd heeft. Het ABP toetst of de inleg de fiscale ruimte overschrijdt. Meer inhoudelijke informatie over het ABP Extra Pensioen is te vinden op de <text:span text:style-name="nadrukondlijn">website van het ABP</text:span>.</text:p>
                    <text:p text:style-name="table_al">
                      <text:span text:style-name="nadrukvet">Lid 1e Vakbondscontributie </text:span>
                    </text:p>
                    <text:p text:style-name="table_al">
                      <text:span text:style-name="nadrukvet">E</text:span>
                      <text:span text:style-name="nadrukvet">en netto vergoeding voor de vakbondscontributie</text:span>
                      <text:span text:style-name="nadrukvet"> is</text:span>
                      <text:span text:style-name="nadrukvet"> mogelijk</text:span>
                      <text:span text:style-name="nadrukvet"> door inzet van het IKB.</text:span>De ambtenaar toont aan dat hij lid is van een vakbond. De vergoeding stopt wanneer de ambtenaar zijn lidmaatschap opzegt. De ambtenaar moet dit direct kenbaar maken aan de werkgever.</text:p>
                  </table:table-cell>
                  <table:table-cell table:style-name="entry" table:number-rows-spanned="1" table:number-columns-spanned="1">
                    <text:p text:style-name="table_al">Toelichting 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0 besteding IKB</text:span>
                    </text:p>
                    <text:p text:style-name="table_al">
                      <text:span text:style-name="nadrukvet">1. De ambtenaar kan elke maand een keuze maken om zijn IKB te gebruiken voor een of meerdere van de in artikel 3.29 genoemde doelen. Hij heeft voor deze keuze geen toestemming nodig.</text:span>
                    </text:p>
                    <text:p text:style-name="table_al">
                      <text:span text:style-name="nadrukvet">2. Het college wijst in verband met de salarisverwerking voor elke maand een uiterste datum aan waarop de ambtenaar zijn keuze kenbaar moet maken.</text:span>
                    </text:p>
                    <text:p text:style-name="table_al">
                      <text:span text:style-name="nadrukvet">3. Als de ambtenaar geen keuze maakt, of bij zijn keuze slechts een deel van zijn IKB gebruikt, dan wordt het IKB over die maand, of het resterende deel daarvan, gereserveerd. De ambtenaar kan het gereserveerde IKB op een later moment in het lopende kalenderjaar besteden.</text:span>
                    </text:p>
                    <text:p text:style-name="table_al">
                      <text:span text:style-name="nadrukvet">4. Heeft de ambtenaar na de sluitingsdatum van de salarisverwerking in december nog een resterend IKB dan wordt dit bij de salarisbetaling van die maand uitbetaald.</text:span>
                    </text:p>
                    <text:p text:style-name="table_al">
                      <text:span text:style-name="nadrukvet">5. Besteding van het IKB kan alleen voor zover het beschikbare budget toereikend is. De keuze voor een doel heeft uitsluitend betrekking op hetzelfde kalenderjaar.</text:span>
                    </text:p>
                    <text:p text:style-name="table_al">
                      <text:span text:style-name="nadrukvet">6. Bedragen die uit het IKB zijn gebruikt, kunnen niet meer worden teruggestort in het IKB.</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1 waarde van een vakantie-uur</text:span>
                    </text:p>
                    <text:p text:style-name="table_al">
                      <text:span text:style-name="nadrukvet">Als de ambtenaar kiest voor het kopen van vakantie-uren dan wordt het IKB per vakantie-uur verlaagd met het voor de ambtenaar geldende uurloon in de maand waarin hij de vakantie-uren koopt.</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2 uitbetaling IKB bij einde dienstverband</text:span>
                    </text:p>
                    <text:p text:style-name="table_al">
                      <text:span text:style-name="nadrukvet">1. </text:span>
                      <text:span text:style-name="nadrukvet">Bij beëindiging van het dienstverband wordt het resterende IKB bij de laatste salarisbetaling aan de ambtenaar uitbetaald. </text:span>
                    </text:p>
                    <text:p text:style-name="table_al">
                      <text:span text:style-name="nadrukvet">2. Bij overlijden van de ambtenaar wordt in aanvulling op de overlijdensuitkering het resterende IKB uitbetaald aan de nagelaten betrekkingen zoals omschreven in artikel 3</text:span>
                      <text:span text:style-name="nadrukvet">.</text:span>
                      <text:span text:style-name="nadrukvet">23, lid 2 en 3. </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3 wet- en regelgeving</text:span>
                    </text:p>
                    <text:p text:style-name="table_al">
                      <text:span text:style-name="nadrukvet">1. </text:span>
                      <text:span text:style-name="nadrukvet">Het gebruik van het IKB kan gevolgen hebben voor loonheffingen, pensioen en sociale verzekeringen. De ambtenaar wordt geacht deze gevolgen te kennen. </text:span>
                    </text:p>
                    <text:p text:style-name="table_al">
                      <text:span text:style-name="nadrukvet">2. Als blijkt dat een bedrag uit het IKB ten onrechte belastingvrij is uitgekeerd doordat de ambtenaar onjuiste of onvolledige gegevens heeft verstrekt, verhaalt het college de verschuldigde loonheffing of eventuele boetes op de ambtenaar. </text:span>
                    </text:p>
                    <text:p text:style-name="table_al">
                      <text:span text:style-name="nadrukvet">3. Als een netto voordeel voor de ambtenaar vervalt door wijzigingen van wet- en regelgeving dan wordt dat niet gecompenseerd door het college. </text:span>
                    </text:p>
                    <text:p text:style-name="table_al">
                      <text:span text:style-name="nadrukvet">4. Alle transacties in het IKB moeten in overeenstemming zijn met geldende wet- en regelgeving. </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4 vakantie-uitkering 2016</text:span>
                    </text:p>
                    <text:p text:style-name="table_al">
                      <text:span text:style-name="nadrukvet">1. </text:span>
                      <text:span text:style-name="nadrukvet">De vakantie</text:span>
                      <text:span text:style-name="nadrukvet">-uitkering</text:span>
                      <text:span text:style-name="nadrukvet"> die de ambtenaar heeft opgebouwd in de periode van juni 2016 tot en met december 2016 op grond van artikel 6</text:span>
                      <text:span text:style-name="nadrukvet">.8</text:span>
                      <text:span text:style-name="nadrukvet"> zoals dat gold op 31 december 2016 wordt uitbetaald bij de salarisbetaling van mei 2017. Dit bedrag maakt geen onderdeel uit van het IKB. </text:span>
                    </text:p>
                    <text:p text:style-name="table_al">
                      <text:span text:style-name="nadrukvet">2. Indien de ambtenaar ontslag verleend wordt voor 1 mei 2017 dan wordt de opgebouwde vakantie</text:span>
                      <text:span text:style-name="nadrukvet">-uitkering</text:span>
                      <text:span text:style-name="nadrukvet"> over 2016 uitbetaald bij de laatste salarisbetaling. </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ext:span text:style-name="nadrukcur">Hoofdstuk 3 </text:span>
                      <text:span text:style-name="nadrukcur">Paragraaf 6 Overgangsrecht</text:span>
                    </text:p>
                  </table:table-cell>
                  <table:table-cell table:style-name="entry" table:number-rows-spanned="1" table:number-columns-spanned="1">
                    <text:p text:style-name="table_al">
                      <text:span text:style-name="nadrukvet">Hoofdstuk 3 </text:span>
                      <text:span text:style-name="nadrukvet">Paragraaf 6 Overige individuele keuzemogelijkheden </text:span>
                    </text:p>
                  </table:table-cell>
                  <table:table-cell table:style-name="entry" table:number-rows-spanned="1" table:number-columns-spanned="1">
                    <text:p text:style-name="table_al">Titel paragraaf 6 wordt 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35 verkoop van vakantie-uren</text:span>
                    </text:p>
                    <text:p text:style-name="table_al">
                      <text:span text:style-name="nadrukvet">1. </text:span>
                      <text:span text:style-name="nadrukvet">De ambtenaar kan elk kalenderjaar een verzoek doen om ten hoogste 72 uren bovenwettelijk vakantieverlof te verkopen. Bij een deeltijd dienstverband wordt dit aantal naar rato vastgesteld.</text:span>
                    </text:p>
                    <text:p text:style-name="table_al">
                      <text:span text:style-name="nadrukvet">2. Een verzoek als bedoeld in lid 1 wordt toegewezen, tenzij zwaarwegende bedrijfs- of dienstbelangen zich daartegen verzetten.</text:span>
                    </text:p>
                    <text:p text:style-name="table_al">
                      <text:span text:style-name="nadrukvet">3. Het college kan regels stellen over de aanvraagprocedure.</text:span>
                    </text:p>
                    <text:p text:style-name="table_al">
                      <text:span text:style-name="nadrukvet">4. Het bepaalde in artikel 3.31 is van overeenkomstige toepassing.</text:span>
                    </text:p>
                  </table:table-cell>
                  <table:table-cell table:style-name="entry" table:number-rows-spanned="1" table:number-columns-spanned="1">
                    <text:p text:style-name="table_al">Nieuw artikel i.v.m. de invoering van het IKB.</text:p>
                  </table:table-cell>
                </table:table-row>
                <table:table-row table:style-name="row">
                  <table:table-cell table:style-name="entry" table:number-rows-spanned="1" table:number-columns-spanned="1">
                    <text:p text:style-name="table_al">
                      <text:span text:style-name="nadrukvet">Artikel 5.3 bestedingsmogelijkheden</text:span>
                    </text:p>
                    <text:p text:style-name="table_al">
                      <text:span text:style-name="nadrukcur">1. De bestedingsmogelijkheden zijn:</text:span>
                    </text:p>
                    <text:p text:style-name="table_al">a.<text:span text:style-name="nadrukcur">koop van vakantie-uren; </text:span></text:p>
                    <text:p text:style-name="table_al">b.<text:span text:style-name="nadrukcur">een netto vergoeding voor de reiskosten tot aan het maximum van de daarvoor bestemde fiscale ruimte; </text:span></text:p>
                    <text:p text:style-name="table_al">c.<text:span text:style-name="nadrukcur">een netto vergoeding voor de voor eigen rekening blijvende kosten van een opleiding of studie voor een beroep; </text:span></text:p>
                    <text:p text:style-name="table_al">d.<text:span text:style-name="nadrukcur">extra opbouw pensioen op grond van het pensioenreglement; </text:span></text:p>
                    <text:p text:style-name="table_al">e.<text:span text:style-name="nadrukcur">contributie aan een vakbond; </text:span></text:p>
                    <text:p text:style-name="table_al">f.<text:span text:style-name="nadrukcur">een netto vergoeding voor bedrijfsfitness op de werkplek. </text:span></text:p>
                    <text:p text:style-name="table_al">
                      <text:span text:style-name="nadrukcur">2. Alle bronnen kunnen voor alle bestedingsmogelijkheden worden aangewend.</text:span>
                    </text:p>
                    <text:p text:style-name="table_al">
                      <text:span text:style-name="nadrukcur">3. Alle bestedingsmogelijkheden kunnen elk jaar opnieuw worden aangevraagd, met uitzondering van de vergoedingen genoemd in het eerste lid, onder b en e. Deze kunnen tot wederopzegging worden aangevraagd.</text:span>
                    </text:p>
                    <text:p text:style-name="table_al">
                      <text:span text:style-name="nadrukcur">4. De Wet op de Loonbelasting 1964 is voor de genoemde bestedingsmogelijkheden in het eerste lid</text:span>
                      <text:span text:style-name="nadrukcur">, onder b, c, d, e en f </text:span>
                      <text:span text:style-name="nadrukcur">van toepassing.</text:span>
                    </text:p>
                  </table:table-cell>
                  <table:table-cell table:style-name="entry" table:number-rows-spanned="1" table:number-columns-spanned="1">
                    <text:p text:style-name="table_al">
                      <text:span text:style-name="nadrukvet">Artikel 3.36 inruil voor netto reiskostenvergoeding woon-werkverkeer</text:span>
                    </text:p>
                    <text:p text:style-name="table_al">1.<text:span text:style-name="nadrukvet">De </text:span><text:span text:style-name="nadrukvet">ambtenaar kan een gedeelte van zijn bruto salaris inzetten voor een netto vergoeding</text:span><text:span text:style-name="nadrukvet"> voor de reiskosten </text:span><text:span text:style-name="nadrukvet">woon-werkverkeer </text:span><text:span text:style-name="nadrukvet">tot aan het maximum van de da</text:span><text:span text:style-name="nadrukvet">arvoor bestemde fiscale ruimte. Deze mogelijkheid kan tot wederopzegging worden aangevraagd.</text:span></text:p>
                    <text:p text:style-name="table_al">
                      <text:span text:style-name="nadrukvet">2.</text:span>
                      <text:span text:style-name="nadrukvet"> De Wet op de Loonbelasting 1964 is</text:span>
                      <text:span text:style-name="nadrukvet">van toepassing.</text:span>
                    </text:p>
                  </table:table-cell>
                  <table:table-cell table:style-name="entry" table:number-rows-spanned="1" table:number-columns-spanned="1">
                    <text:p text:style-name="table_al">Afkomstig van het huidige Cafetariamodel</text:p>
                  </table:table-cell>
                </table:table-row>
                <table:table-row table:style-name="row">
                  <table:table-cell table:style-name="entry" table:number-rows-spanned="1" table:number-columns-spanned="1">
                    <text:p text:style-name="table_al">
                      <text:span text:style-name="nadrukcur">Toelichting artikel 5.3, lid 1, onderdeel b</text:span>
                    </text:p>
                    <text:p text:style-name="table_al">
                      <text:span text:style-name="nadrukvet">Voorbeeld</text:span>
                    </text:p>
                    <text:p text:style-name="table_al">Een ambtenaar woont in Utrecht en reist 4 dagen per week naar Amsterdam en terug. De enkele reisafstand is 30 kilometer. Hij ontvangt daarvoor van de werkgever een vergoeding van € 642,00 per jaar (214 dagen x 30 x 2 x €0,05).</text:p>
                    <text:p text:style-name="table_al">Fiscaal mag jaarlijks dan 214 dagen x 4/5 x (30x2) x €0,19 (is: €1.951,68) belastingvrij worden vergoed. Het verschil tussen €1.951,68 en € 642,00 ( €1.309,68) mag netto worden uitbetaald als hij daarvoor €1.309,68 bruto salaris inlevert. Dit levert hem een fiscaal voordeel op van ongeveer € 550,07 netto (op basis van een loonheffingspercentage van 42%).</text:p>
                    <text:p text:style-name="table_al">
                      <text:span text:style-name="nadrukvet">1b Reiskostenvergoeding</text:span>
                    </text:p>
                    <text:p text:style-name="table_al">De ambtenaar kan in aanmerking komen voor een netto reiskostenvergoeding tot aan het maximum van de daarvoor bestemde fiscale ruimte. Fiscaal mogen reiskosten tot maximaal €0,19 per kilometer worden vergoed. Voor woon-werkverkeer komen maximaal 214 reisdagen in aanmerking.</text:p>
                    <text:p text:style-name="table_al">Indien de gemiddelde reiskostenvergoeding van de werkgever lager is dan het toegestane fiscaal vrije bedrag, dan kan dit verschil uitgeruild worden voor het netto bedrag.</text:p>
                  </table:table-cell>
                  <table:table-cell table:style-name="entry" table:number-rows-spanned="1" table:number-columns-spanned="1">
                    <text:p text:style-name="table_al">
                      <text:span text:style-name="nadrukvet">Toelichting artikel 3.36</text:span>
                    </text:p>
                    <text:p text:style-name="table_al">
                      <text:span text:style-name="nadrukvet">De ambtenaar kan in aanmerking komen voor een netto reiskostenvergoeding tot aan het maximum van de daarvoor bestemde fiscale ruimte. Fiscaal mogen reiskosten tot maximaal €0,19 per kilometer worden vergoed. Voor woon-werkverkeer komen maximaal 214 reisdagen in aanmerking.</text:span>
                      <text:span text:style-name="nadrukvet">Indien de gemiddelde reiskostenvergoeding van de werkgever lager is dan het toegestane fiscaal vrije bedrag, dan kan dit verschil uitgeruild worden voor het netto bedrag.</text:span>
                    </text:p>
                    <text:p text:style-name="table_al">
                      <text:span text:style-name="nadrukvet">Voorbeeld</text:span>
                    </text:p>
                    <text:p text:style-name="table_al">
                      <text:span text:style-name="nadrukvet">Een ambtenaar woont in Utrecht en reist 4 dagen per week naar Amsterdam en terug. De enkele reisafstand is 30 kilometer. Hij ontvangt daarvoor van de werkgever een vergoeding van € 642,00 per jaar (214 dagen x 30 x 2 x €0,05).</text:span>
                    </text:p>
                    <text:p text:style-name="table_al">
                      <text:span text:style-name="nadrukvet">Fiscaal mag jaarlijks dan 214 dagen x 4/5 x (30x2) x €0,19 (is: €1.951,68) belastingvrij worden vergoed. Het verschil tussen €1.951,68 en € 642,00 ( €1.309,68) mag netto worden uitbetaald als hij daarvoor €1.309,68 bruto salaris inlevert. Dit levert hem een fiscaal voordeel op van ongeveer € 550,07 netto (op basis van een loonheffingspercentage van 42%).</text:span>
                    </text:p>
                  </table:table-cell>
                  <table:table-cell table:style-name="entry" table:number-rows-spanned="1" table:number-columns-spanned="1">
                    <text:p text:style-name="table_al">Afkomstig van het huidige Cafetariamodel</text:p>
                  </table:table-cell>
                </table:table-row>
                <table:table-row table:style-name="row">
                  <table:table-cell table:style-name="entry" table:number-rows-spanned="1" table:number-columns-spanned="1">
                    <text:p text:style-name="table_al">
                      <text:span text:style-name="nadrukcur">Hoofdstuk 3 Paragraaf 6 Overgangsrecht</text:span>
                    </text:p>
                  </table:table-cell>
                  <table:table-cell table:style-name="entry" table:number-rows-spanned="1" table:number-columns-spanned="1">
                    <text:p text:style-name="table_al">
                      <text:span text:style-name="nadrukvet">Hoofdstuk 3 </text:span>
                      <text:span text:style-name="nadrukvet">Paragraaf 7 Overgangsrecht</text:span>
                    </text:p>
                  </table:table-cell>
                  <table:table-cell table:style-name="entry" table:number-rows-spanned="1" table:number-columns-spanned="1">
                    <text:p text:style-name="table_al">Huidige paragraaf 6 overgangsrecht wordt paragraaf 7.</text:p>
                  </table:table-cell>
                </table:table-row>
                <table:table-row table:style-name="row">
                  <table:table-cell table:style-name="entry" table:number-rows-spanned="1" table:number-columns-spanned="1">
                    <text:p text:style-name="table_al">
                      <text:span text:style-name="nadrukcur">Hoofdstuk 5 uitwisseling arbeidsvoorwaarden (Cafetariamodel)</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Alle bestedingsdoelen van het huidige Cafetariamodel zijn, met uitzondering van het belastingvoordeel reiskostenvergoeding woon-werkverkeer, opgenomen in het IKB. Het onderdeel reiskostenvergoeding is opgenomen in artikel 3.36. De mogelijkheid verkoop van bovenwettelijke vakantieverlof is opgenomen in artikel 3.35.De mogelijkheid tot uitbreiden van vakantie uren met maximaal 32 uur is vervallen.</text:p>
                  </table:table-cell>
                </table:table-row>
                <table:table-row table:style-name="row">
                  <table:table-cell table:style-name="entry" table:number-rows-spanned="1" table:number-columns-spanned="1">
                    <text:p text:style-name="table_al">
                      <text:span text:style-name="nadrukcur">Hoofdstuk 6 paragraaf 2 Vakantie-uitkering</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8</text:span>
                    </text:p>
                    <text:p text:style-name="table_al">1.<text:span text:style-name="nadrukcur">De ambtenaar heeft recht op een jaarlijkse vakantie-uitkering. </text:span></text:p>
                    <text:p text:style-name="table_al">2.<text:span text:style-name="nadrukcur">De vakantie-uitkering wordt betaald over het berekeningsjaar van 1 juni tot en met 31 mei van het daaropvolgende jaar en bedraagt 8% van de berekeningsbasis. De betaling vindt plaats bij de salarisuitbetaling over de maand mei. </text:span></text:p>
                    <text:p text:style-name="table_al">3.<text:span text:style-name="nadrukcur">De berekeningsbasis is het totaalbedrag van het geldende salaris en de toegekende salaristoelage(n) van de ambtenaar in het berekeningsjaar. </text:span></text:p>
                    <text:p text:style-name="table_al">4.<text:span text:style-name="nadrukcur">In afwijking van het derde lid wordt: </text:span></text:p>
                    <text:p text:style-name="table_al">a.<text:span text:style-name="nadrukcur">bij het recht op een gedeelte van het salaris en de toegekende salaristoelagen, anders dan in geval van artikel 7.4, eerste lid (recht op salaris en de toegekende salaristoelage(n)), het betreffende gedeelte van het salaris en de toegekende salaristoelage(n) in aanmerking genomen bij de vaststelling van de berekeningsbasis, en </text:span></text:p>
                    <text:p text:style-name="table_al">b.<text:span text:style-name="nadrukcur">buiten beschouwing gelaten de perioden waarin artikel 1.10 (verhaal pensioen-, FPU-premies en VUT-fondsbijdrage) van toepassing is. </text:span></text:p>
                    <text:p text:style-name="table_al">5.<text:span text:style-name="nadrukcur">Als de ambtenaar in de loop van het berekeningsjaar wordt ontslagen, vindt betaling van de vakantie-uitkering plaats bij de salarisbetaling van de maand volgend op die van het ontslag. </text:span></text:p>
                    <text:p text:style-name="table_al">6.<text:span text:style-name="nadrukcur">Als inkomsten na het ontslag van de ambtenaar worden betaald en daardoor niet bij de vaststelling van de berekeningsbasis werden verwerkt, wordt tegelijkertijd hierover de vakantie-uitkering betaald</text:span><text:span text:style-name="nadrukcur">.</text:span></text:p>
                    <text:p text:style-name="table_al">7.<text:span text:style-name="nadrukcur">Het bedrag van de minimum vakantie-uitkering is opgenomen in de Bedragengids. De indexering is op basis van artikel 1.9 NRGA. </text:span></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Artikel vakantie-uitkering is vervallen, vakantie uitkering is een onderdeel van het IKB.</text:p>
                  </table:table-cell>
                </table:table-row>
                <table:table-row table:style-name="row">
                  <table:table-cell table:style-name="entry" table:number-rows-spanned="1" table:number-columns-spanned="1">
                    <text:p text:style-name="table_al">
                      <text:span text:style-name="nadrukvet">Toelichting artikel 6.8 </text:span>
                    </text:p>
                    <text:p text:style-name="table_al">
                      <text:span text:style-name="nadrukcur">Hoofdregel is dat het vakantiegeld één keer per jaar wordt uitbetaald. Het is echter wel mogelijk om op aanvraag van de ambtenaar één keer per jaar een tussentijdse uitbetaling van het opgebouwde vakantiegeld te geven.</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agengids artikel 6.8</text:span>
                    </text:p>
                    <text:p text:style-name="table_al">
                      <text:span text:style-name="nadrukcur">7. € 146,65 per maand.</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41 levensloopbijdrage</text:span>
                    </text:p>
                    <text:p text:style-name="table_al">1.<text:span text:style-name="nadrukcur">De ambtenaar die geboren is na 31 december 1949, met uitzondering van de ambtenaar die in 2005 55 jaar is geworden en die in deeltijd met FPU is gegaan, heeft recht op een levensloopbijdrage van 1,5% van het voor hem in een kalenderjaar geldende salaris op jaarbasis. De bijdrage bedraagt bij een volledige aanstelling minimaal € 400. Bij een deeltijdaanstelling wordt dit bedrag naar rato vastgesteld. De levensloopbijdrage wordt ook uitgekeerd aan ambtenaren die zijn geboren vóór of op 31 december 1949 en die geen recht hebben op een uitkering zoals bedoeld in hoofdstuk 20 Seniorenregelingen, paragraaf 3 (aanvulling werkgever)</text:span><text:span text:style-name="nadrukvet"><text:span text:style-name="nadrukcur">.</text:span></text:span></text:p>
                    <text:p text:style-name="table_al">2.<text:span text:style-name="nadrukcur">In afwijking van het eerste lid is de levensloopbijdrage 2,5% als en voor zolang hoofdstuk 27A (Uitkering Functioneel Leeftijdsontslag)op de ambtenaar van toepassing is. </text:span></text:p>
                    <text:p text:style-name="table_al">3.<text:span text:style-name="nadrukcur">De levensloopbijdrage bedoeld in het tweede lid wordt gedurende maximaal 20 jaar verstrekt. Hierna ontvangt de ambtenaar de levensloopbijdrage bedoeld in het eerste lid. De levensloopbijdrage van 2,5% kan na 20 jaar voortgezet worden, als artikel 27A.9, eerste lid, onder b, (gevolgen niet starten tweede loopbaan) van toepassing is. </text:span></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Levensloopbijdrage is een onderdeel van het IKB.</text:p>
                  </table:table-cell>
                </table:table-row>
                <table:table-row table:style-name="row">
                  <table:table-cell table:style-name="entry" table:number-rows-spanned="1" table:number-columns-spanned="1">
                    <text:p text:style-name="table_al">1.<text:span text:style-name="nadrukcur">De levensloopbijdrage wordt eenmaal per jaar in de maand december betaald, waarbij het berekeningsjaar voor de aanspraak loopt van 1 januari tot en met 31 december van enig kalenderjaar. </text:span></text:p>
                    <text:p text:style-name="table_al">2.<text:span text:style-name="nadrukcur">Bij indiensttreding of ontslag in de loop van het berekeningsjaar vindt betaling van de levensloopbijdrage plaats naar evenredigheid van het gedeelte van het berekeningsjaar dat de ambtenaar in dienst is geweest. </text:span></text:p>
                    <text:p text:style-name="table_al">3.<text:span text:style-name="nadrukcur">De levensloopbijdrage behoort tot het pensioengevend inkomen als bedoeld in artikel 3.1, eerste lid, onder g Pensioenreglement. De levensloopbijdrage, genoemd in het tweede lid, is slechts pensioengevend voor zover deze het percentage, bedoeld in het eerste lid, niet te boven gaa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oelichting artikel 6.41</text:span>
                      <text:span text:style-name="nadrukcur">In het eerste lid is bepaald dat alle ambtenaren, genoemd in het eerste lid, recht hebben op de levensloopbijdrage, ongeacht of er 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tegelijk met het salaris uitbetaald.</text:span>
                    </text:p>
                    <text:p text:style-name="table_al">
                      <text:span text:style-name="nadrukcur">De hoogte van de levensloopbijdrage bedraagt 1,5% van het salaris op jaarbasis. Voor degenen met een deeltijdaanstelling of arbeidsovereenkomst wordt de levensloopbijdrage conform het salaris vermenigvuldigd met de deeltijdfactor. De levensloopbijdrage wordt niet aangemerkt als salaris en de toegekende salaristoelage(n) en behoort daarom niet tot de grondslag voor de berekening van de vakantie-uitkering of eindejaarsuitkering.</text:span>
                    </text:p>
                    <text:p text:style-name="table_al">
                      <text:span text:style-name="nadrukcur">De werkgeversbijdrage voor de levensloop geldt als vervanging van de FPU Gemeenten. De ambtenaar die 55 jaar is geworden in 2005 en die in deeltijd met FPU is gegaan, heeft recht op de FPU Gemeenten en blijft dit recht houden. Daarom hebben zij geen recht op de werkgeversbijdrage voor de levensloop.</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Levensloopbijdrage is een onderdeel van het IKB.</text:p>
                  </table:table-cell>
                </table:table-row>
                <table:table-row table:style-name="row">
                  <table:table-cell table:style-name="entry" table:number-rows-spanned="1" table:number-columns-spanned="1">
                    <text:p text:style-name="table_al">
                      <text:span text:style-name="nadrukcur">Het tweede en derde lid gelden voor de ambtenaar die op of na 1 januari 2006 in dienst is getreden op een bezwarende functie, die op 31 december 2005 recht gaf op functioneel leeftijdsontslag op grond van artikel 1124 ARA, zoals gold tot 1 januari 2006. Wanneer de ambtenaar binnen 20 jaar een andere, niet-bezwarende, functie aanvaardt, is hoofdstuk 27a (Uitkering Functioneel Leeftijdsontslag) niet meer van toepassing en valt deze ambtenaar onder de reguliere levensloopbijdrage van 1,5%.</text:span>
                    </text:p>
                    <text:p text:style-name="table_al">
                      <text:span text:style-name="nadrukcur">De levensloopbijdrage van 2,5% eindigt in ieder geval na 20 jaar. Wanneer de werkgever en de ambtenaar gezamenlijk besluiten dat de tweede loopbaan na 20 jaar nog niet begonnen wordt (conform artikel 27a.9, eerste lid, onder b), kan de levensloopbijdrage van 2,5% worden voortgezet.</text:span>
                    </text:p>
                    <text:p text:style-name="table_al">
                      <text:span text:style-name="nadrukcur">De levensloopbijdrage van enig jaar wordt gebaseerd op de vanaf januari van dat jaar opgebouwde aanspraken per maand. Aan ambtenaren die niet het gehele kalenderjaar in dienst zijn, wordt een levensloopbijdrage betaald over dat gedeelte van het kalenderjaar dat zij in dienstverband werkzaam zijn gewee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 het vijfde lid is opgenomen dat de levensloopbijdrage van enig jaar wordt gebaseerd op de vanaf januari opgebouwde aanspraken per maand. Aan ambtenaren die niet het gehele kalenderjaar in dienst zijn, wordt een levensloopbijdrage betaald over dat gedeelte van het kalenderjaar dat zij in dienstverband werkzaam zijn geweest.</text:span>
                    </text:p>
                    <text:p text:style-name="table_al">
                      <text:span text:style-name="nadrukcur">Het zesde lid geeft aan dat in artikel 3.1, eerste lid, onder g, pensioenreglement is opgenomen dat de werkgeversbijdrage voor levensloop van 0,8% van het salaris ingevolge het Hoofdlijnenakkoord van 5 juli 2005 niet pensioengevend is, tenzij de sector anders besluit. Als de werkgeversbijdrage in de levensloop de 0,8% te boven gaat is het meerdere wel pensioengevend, tenzij de sector anders besluit. In het CAO-onderhandelaarsakkoord 2005-2007 heeft het LOGA ten aanzien van ambtenaren in niet-bezwarende functies afgesproken dat de 0,8% ook pensioengevend is. Voor de sector Gemeenten geldt dus voor ambtenaren in niet-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oor ambtenaren die op of na 1 januari 2006 in dienst zijn getreden op een bezwarende functie, die op 31 december 2005 recht gaf op functioneel leeftijdsontslag op grond van artikel 1124 ARA, zoals dat luidde op 31 december 2005, is in het tweede lid een afwijkende levensloopbijdrage vastgesteld. Hiervan is dat percentage pensioengevend, dat ambtenaren in niet-bezwarende functies ontva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urgemeester en wethouders voornoemd,</text:p>
            <text:p text:style-name="last-al">E.E. van der Laan,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6985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5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5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rechtspositieregeling in verband met de invoering van het Individueel Keuzebudg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55</meta:user-defined>
    <meta:user-defined meta:name="OVERHEIDop.GmbID/DC.identifier">gmb-2016-169855</meta:user-defined>
    <meta:user-defined meta:name="OVERHEID.TaxonomieBeleidsagenda/OVERHEID.category">Werk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