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09a, Milsbeek: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nieuwbouw van een woning op de Langstraat 109a in Milsbeek ( 2016-103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0 nov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6985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5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5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09a, Milsbeek: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853</meta:user-defined>
    <meta:user-defined meta:name="OVERHEIDop.GmbID/DC.identifier">gmb-2016-169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BN 109a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092 416105</meta:user-defined>
    <meta:user-defined meta:name="OVERHEIDop.versieInformatie"/>
  </office:meta>
</office:document-meta>
</file>