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ëindiging aanvraag omgevingsvergunning i.v.m. vergunningsvrij, voor het kappen van 6 berken, Heimeriete 4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meriete 4 in Hall</text:p>
            <text:p text:style-name="common-al">Voor: het kappen van 6 berken </text:p>
            <text:p text:style-name="common-al">Activiteiten: Kap; een houtopstand te vellen of te doen vellen</text:p>
            <text:p text:style-name="common-al">Registratienummer: Z-HZ_WABO-2016-0967</text:p>
            <text:p text:style-name="common-al">Dit is een kennisgeving van een beëindiging aanvraag omgevingsvergunning i.v.m. vergunningsvrij omdat het hier berken op het erf in het buitengebied betreft. Hiertegen kunnen derden geen bezwaar maken.</text:p>
            <text:p text:style-name="common-al">Brummen, 7 december 2016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6985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85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85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Beëindiging aanvraag omgevingsvergunning i.v.m. vergunningsvrij, voor het kappen van 6 berken, Heimeriete 4 in Ha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850</meta:user-defined>
    <meta:user-defined meta:name="OVERHEIDop.GmbID/DC.identifier">gmb-2016-169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PostcodeHuisnummer/OVERHEIDop.postcodeHuisnummer">6964BJ 4</meta:user-defined>
    <meta:user-defined meta:name="OVERHEIDop.woonplaats">Hall</meta:user-defined>
    <meta:user-defined meta:name="OVERHEIDop.straatnaam">Heimeriete</meta:user-defined>
    <meta:user-defined meta:name="OVERHEID.Gemeente/OVERHEID.authority">Brummen</meta:user-defined>
    <meta:user-defined meta:name="OVERHEID.Gemeente/DCTERMS.publisher">Brummen</meta:user-defined>
    <meta:user-defined meta:name="OVERHEIDgvop.Informatietype/DC.type">Beschikkingen | afhandeling</meta:user-defined>
    <meta:user-defined meta:name="OVERHEID.EPSG28992/DC.spatial">203529 456930</meta:user-defined>
    <meta:user-defined meta:name="OVERHEIDop.versieInformatie"/>
  </office:meta>
</office:document-meta>
</file>