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per 29 november 2016, mevrouw J. Bijlmer, Veurseweg 46, 2252 AB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tussenkopcur">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984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4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84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per 29 november 2016, mevrouw J. Bijlmer, Veurseweg 46, 2252 AB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842</meta:user-defined>
    <meta:user-defined meta:name="OVERHEIDop.GmbID/DC.identifier">gmb-2016-169842</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B 46</meta:user-defined>
    <meta:user-defined meta:name="OVERHEIDop.woonplaats">Voorschoten</meta:user-defined>
    <meta:user-defined meta:name="OVERHEIDop.straatnaam">Veurseweg</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90164 459607</meta:user-defined>
    <meta:user-defined meta:name="OVERHEIDop.versieInformatie"/>
  </office:meta>
</office:document-meta>
</file>