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n Hoffmannplein, Gennep: plaatsen 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3 kramen op 22 december 2016 van 16:30 uur tot 19:30 uur op het Ellen Hoffmannplein in Gennep ( 2016-0981).</text:p>
            <text:p text:style-name="tussenkopcur">
            <text:span text:style-name="nadrukvet">Verzen</text:span>
            <text:span text:style-name="nadrukvet">d</text:span>
            <text:span text:style-name="nadrukvet">datum</text:span>
          </text:p>
            <text:p text:style-name="common-al">Dit besluit is verzonden op: 30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984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len Hoffmannplein, Gennep: plaatsen 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41</meta:user-defined>
    <meta:user-defined meta:name="OVERHEIDop.GmbID/DC.identifier">gmb-2016-1698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P</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57 412701</meta:user-defined>
    <meta:user-defined meta:name="OVERHEIDop.versieInformatie"/>
  </office:meta>
</office:document-meta>
</file>