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plaatsen kerst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kerstbomen in de periode 7 december 2016 tot 9 januari 2017  in diverse straten o.a. de Zandstraat in Gennep ( 2016-1028).</text:p>
            <text:p text:style-name="tussenkopcur">
            <text:span text:style-name="nadrukvet">Verzen</text:span>
            <text:span text:style-name="nadrukvet">d</text:span>
            <text:span text:style-name="nadrukvet">datum</text:span>
          </text:p>
            <text:p text:style-name="common-al">Dit besluit is verzonden op: 30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983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plaatsen kerst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39</meta:user-defined>
    <meta:user-defined meta:name="OVERHEIDop.GmbID/DC.identifier">gmb-2016-1698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A 39</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