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g.v. Wet bodembescherming inzake melding voor een bodemsanering; Boterdiep 65-67 te Gr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an Noordsteen B.V. het evaluatieverslag ontvangen van een uitgevoerde bodemsanering in het kader van de Wet bodembescherming. De sanering is uitgevoerd op de locatie Boterdiep 65-67 te Groningen. Wij hebben besloten in te stemmen met het ingediende verslag.</text:p>
            <text:p text:style-name="common-al">
            <text:span text:style-name="nadrukvet">Procedure</text:span>
          </text:p>
            <text:p text:style-name="common-al">Het besluit en de bijbehorende stukken liggen ter inzage van 8 december 2016 tot en met 18 januari 2017 bij het gemeentelijk Loket Bouwen en Wonen aan het Harm Buiterplein 1, open op werkdagen van 9.00 tot 13.00 (zonder afspraak) en van 13.00 tot 17.00 (alleen op afspraak), telefoon 14 050.</text:p>
            <text:p text:style-name="last-al">Bezwaren kunnen tot 19 januari 2017 door belanghebbenden mondeling of schriftelijk worden ingebracht bij burgemeester en wethouders van Groningen, postbus 30026, 9700 RM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7 december 2016</text:span>
          </text:p>
          </text:section>
          <text:section text:name="ondertekening_id1-3-2-2-2">
            <text:p><text:span text:style-name="functie">Burgemeester en wethouders van Groning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69831</text:span><text:line-break/><text:date style:data-style-name="dag" text:fixed="true" text:date-value="2016-12-07"/><text:line-break/><text:date style:data-style-name="jaar" text:fixed="true" text:date-value="2016-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9831</text:span><text:date style:data-style-name="nicedate" text:fixed="true" text:date-value="2016-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9831</text:span><text:date style:data-style-name="nicedate" text:fixed="true" text:date-value="2016-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g.v. Wet bodembescherming inzake melding voor een bodemsanering; Boterdiep 65-67 te Gron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7</meta:user-defined>
    <meta:user-defined meta:name="OVERHEIDop.publicationIssue">169831</meta:user-defined>
    <meta:user-defined meta:name="OVERHEIDop.GmbID/DC.identifier">gmb-2016-16983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2LK 65 4</meta:user-defined>
    <meta:user-defined meta:name="OVERHEIDop.woonplaats">Groningen</meta:user-defined>
    <meta:user-defined meta:name="OVERHEIDop.straatnaam">Boterdiep</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3605 582618</meta:user-defined>
    <meta:user-defined meta:name="OVERHEIDop.versieInformatie"/>
  </office:meta>
</office:document-meta>
</file>