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NS-Emplacemen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de Stichting Bodemsanering NS (SBNS) het evaluatieverslag en nazorgplan ontvangen van een uitgevoerde bodemsanering in het kader van de Wet bodembescherming (Wbb). De sanering is uitgevoerd op het NS-Emplacement te Groningen. Wij hebben besloten in te stemmen met het ingediende verslag.</text:p>
            <text:p text:style-name="common-al">
            <text:span text:style-name="nadrukvet">Procedure</text:span>
          </text:p>
            <text:p text:style-name="common-al">Het besluit en de bijbehorende stukken liggen ter inzage van 8 december 2016 tot en met 18 januari 2017 bij het gemeentelijk Loket Bouwen en Wonen aan het Harm Buiterplein 1, open op werkdagen van 9.00 tot 13.00 (zonder afspraak) en van 13.00 tot 17.00 (alleen op afspraak), telefoon 14 050.</text:p>
            <text:p text:style-name="last-al">Bezwaren kunnen tot 19 januari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982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2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2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NS-Emplacement 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822</meta:user-defined>
    <meta:user-defined meta:name="OVERHEIDop.GmbID/DC.identifier">gmb-2016-16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E 4</meta:user-defined>
    <meta:user-defined meta:name="OVERHEIDop.woonplaats">Groningen</meta:user-defined>
    <meta:user-defined meta:name="OVERHEIDop.straatnaam">Stations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81 581137</meta:user-defined>
    <meta:user-defined meta:name="OVERHEIDop.versieInformatie"/>
  </office:meta>
</office:document-meta>
</file>