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MENSCHOLINGSVERBOD A-KWARTIER EN HORTUS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Groningen,</text:p>
            <text:p text:style-name="al">gelet op artikel 2:1 Algemene Plaatselijke Verordening gemeente Groningen 2009;</text:p>
            <text:p text:style-name="al">HEEFT BESLOTEN:</text:p>
            <text:p text:style-name="al">vast te stellen de Beleidsregel  Samenscholingsverbod A-kwartier en Hortusbuurt. </text:p>
            <text:p text:style-name="al">
            <text:span text:style-name="nadrukvet">Achtergrond </text:span>
          </text:p>
            <text:p text:style-name="al">Per 1 januari 2016 is de exploitatie van de prostitutie-inrichtingen in het A-Kwartier beeeindigd.  Dat betekent niet dat ook de drugshandel en drugsoverlast al uit de straten verdwenen is.  Daarvoor is meer nodig. Pas als de meeste panden zijn gerenoveerd en er nieuwe functies in gehuisvest zijn en daarnaast ook de openbare ruimte op diverse plaatsen is verbeterd, mag worden aangenomen dat de (drugs)overlast zal verminderen.  Voorlopig kan er sprake zijn van (tijdelijke) leegstand en maandenlange bouwactiviteiten die gepaard kunnen gaan met de aanwezigheid van steigers, containers, schuttingen, enz.  Ook kan niet worden uitgesloten dat in sommige panden (eerst) laagwaardige functies  zoals opslag ondergebracht zullen worden. Dit alles kan criminele activiteiten aantrekken in de omgeving en daarmee overlast veroorzaken.</text:p>
            <text:p text:style-name="al">Ten behoeve van de aanpak van drugsoverlast is in januari 2015 de Beleidsregel Samenscholingsverbod A-Kwartier en Hortusbuurt vastgesteld. Deze was van kracht gedurende 12 kalendermaanden na inwerkingtreding.</text:p>
            <text:p text:style-name="al">Naar aanleiding van het hierboven beschreven  (voorlopig) nog blijvende risico op (drugs)overlast en de mogelijke verplaatsing daarvan naar de Hortusbuurt heeft de burgemeester een nieuwe Beleidsregel Samenscholingsverbod A-Kwartier en Hortusbuurt vastgesteld. Deze is tot 6 maanden na bekendmaking van kracht. </text:p>
            <text:p text:style-name="al">
            <text:span text:style-name="nadrukvet">Inhoud beleid</text:span>
          </text:p>
            <text:p text:style-name="al">Artikel 2:1, eerste lid, van de APVG 2009 luidt als volgt: </text:p>
          </text:section>
          <text:section text:name="artikel_id1-3-2-2-2" text:style-name="artikel">
            <text:p text:style-name="artikel_kop_titel"><text:span text:style-name="artikel_kop_label">Artikel</text:span> <text:span text:style-name="artikel_kop_nr">2:1</text:span> APVG 2009 samenscholing en ongeregeldheden</text:p>
            <text:p text:style-name="al">1.<text:span text:style-name="nadrukcur">Het is verboden op een openbare plaats deel te nemen aan een samenscholing, onnodig op te dringen of door uitdagend gedrag aanleiding te geven tot ongeregeldheden, dan wel te vechten.</text:span></text:p>
            <text:p text:style-name="al">Het begrip “samenscholing” is in de APVG 2009 niet nader gedefinieerd.  Gelet hierop is het wenselijk om met het oog op de specifieke aanpak van de overlast in het A-kwartier en de Hortusbuurt beleid op te stellen omtrent de wijze waarop in deze buurten invulling wordt gegeven aan (de handhaving van) het in de APVG 2009 opgenomen samenscholingsverbod. </text:p>
            <text:p text:style-name="al">
            <text:span text:style-name="nadrukcur">Gebied </text:span>
          </text:p>
            <text:p text:style-name="al">Het beleid samenscholingsverbod A-kwartier en Hortusbuurt geldt <text:span text:style-name="nadrukondlijn">t</text:span><text:span text:style-name="nadrukondlijn">en aanzien van</text:span><text:span text:style-name="nadrukondlijn"> het A-kwartier</text:span> voor de volgende straten/bruggen: Muurstraat, Oude kijk in `t Jatstraat, Oude kijk in `t Jatbrug, Hoekstraat, Gasthuisstraat, Vishoek, Vierde Drift, Vijfde Drift, Noorderhaven, Derde Drift Lopende Diep, De Laan, Hoge der A, Noorderhaven  Zuid Zijde, Lopende Diep Zuid Zijde, Visserstraat en Visserbrug.   </text:p>
            <text:p text:style-name="al">Het beleid samenscholingsverbod A-kwartier en Hortusbuurt geldt <text:span text:style-name="nadrukondlijn">ten aanzien van de Hortusbuurt</text:span> voor het gebied dat wordt omsloten door de Werfstraat, Noorderbinnensingel, Nieuwe Ebbingestraat en het water (inclusief de daarboven gelegen bruggen) tussen het Lopende Diep en de Noorderhaven. De genoemde straten die de grenzen van het gebied aangeven maken deel uit van het gebied waarvoor het beleid geldt. </text:p>
            <text:p text:style-name="al">
            <text:span text:style-name="nadrukcur">Geldigheidsduur</text:span>
          </text:p>
            <text:p text:style-name="al">Het beleid samenscholingsverbod A-kwartier is gedurende 6 kalendermaanden na inwerkingtreding dagelijks van 00.00 uur tot 08.00 uur en van 17.00 uur tot 24.00 uur van kracht.</text:p>
            <text:p text:style-name="al">
            <text:span text:style-name="nadrukcur">Invulling samenscholingsverbod</text:span>
          </text:p>
            <text:p text:style-name="al">Het samenscholingsverbod wordt met name nadrukkelijk gehandhaafd ten aanzien van zich in het genoemde gebied op de openbare weg bevindende drugsgebruikers en drugsdealers. Of sprake is van 'samenscholing', is afhankelijk van de omstandigheden van het geval. Het moet in ieder geval gaan om het samenscholen van meer dan twee personen. Het tijdselement speelt daarbij een rol: het samenzijn in kwestie zal enige tijd moeten duren, wil sprake zijn van samenscholing in de zin van de APVG 2009. Het begrip 'samenscholing' omvat niet slechts het groepsgewijs staan. Ook het zich anderszins ophouden in een groep kan onder dit begrip vallen.</text:p>
            <text:p text:style-name="al">
            <text:span text:style-name="nadrukvet">Strafbepaling</text:span>
          </text:p>
            <text:p text:style-name="al">Overtreding van het samenscholingsverbod is strafbaar gesteld in artikel 6.1 van de APVG 2009. Dit artikel luidt als volgt:</text:p>
          </text:section>
          <text:section text:name="artikel_id1-3-2-2-3" text:style-name="artikel">
            <text:p text:style-name="artikel_kop_titel"><text:span text:style-name="artikel_kop_label">Artikel</text:span> <text:span text:style-name="artikel_kop_nr">6.1</text:span> APVG 2009   Strafbepaling</text:p>
            <text:list text:style-name="id1-3-2-2-3-2">
              <text:list-item text:style-override="id1-3-2-2-3-2-1">
                <text:number>1.</text:number>
                <text:p text:style-name="al">
                <text:span text:style-name="nadrukcur">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span>
              </text:p>
              </text:list-item>
              <text:list-item text:style-override="id1-3-2-2-3-2-2">
                <text:number>2.</text:number>
                <text:p text:style-name="al">
                <text:span text:style-name="nadrukcur">Overtreding van enige bepaling van deze verordening  kan bovendien worden gestraft met openbaarmaking van de rechterlijke uitspraak. </text:span>
              </text:p>
              </text:list-item>
            </text:list>
            <text:p text:style-name="al">
            <text:span text:style-name="nadrukvet">Extra maatregelen</text:span>
          </text:p>
            <text:p text:style-name="al">De actieve handhaving van het samenscholingsverbod is één van de maatregelen die worden genomen om de overlast in het A-kwartier en de Hortusbuurt  tegen te gaan. De aanpak van de overlast omvat ook andere repressieve maatregelen om de overlast in met name het A-kwartier snel terug te dringen. Notoire overlastgevers krijgen daarbij extra aandacht van de politie en in het Veiligheidshuis.</text:p>
            <text:p text:style-name="al">
            <text:span text:style-name="nadrukcur">Inwerkingtredingen inzage</text:span>
          </text:p>
            <text:p text:style-name="al">Het beleid samenscholingsverbod A-kwartier en Hortusbuurt treedt in werking op de dag na bekendmaking van dit beleid en is tot 6 maanden na bekendmaking geldig.</text:p>
            <text:p text:style-name="al">Het beleid ligt vanaf vandaag voor iedereen ter inzage. </text:p>
            <text:p text:style-name="al">
            <text:span text:style-name="nadrukcur">Citeertitel</text:span>
          </text:p>
            <text:p text:style-name="al">Deze beleidsregel wordt aangeduid als: Beleidsregel samenscholingsverbod A-kwartier en Hortusbuurt.</text:p>
            <text:p text:style-name="al">Aldus vastgesteld op 26 januari 2016</text:p>
            <text:p text:style-name="al">De burgemeester van Groningen,</text:p>
            <text:p text:style-name="al">Peter den Ouds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98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8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8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AMENSCHOLINGSVERBOD A-KWARTIER EN HORTUSBUU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82</meta:user-defined>
    <meta:user-defined meta:name="OVERHEIDop.GmbID/DC.identifier">gmb-2016-16982</meta:user-defined>
    <meta:user-defined meta:name="OVERHEID.TaxonomieBeleidsagenda/OVERHEID.category">Openbare orde en veiligheid | Organisatie en beleid</meta:user-defined>
    <meta:user-defined meta:name="DC.source">Onbekend;</meta:user-defined>
    <meta:user-defined meta:name="OVERHEIDop.referentienummer">5489303</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Gemeente/DC.spatial">Groningen</meta:user-defined>
    <meta:user-defined meta:name="OVERHEIDop.versieInformatie"/>
  </office:meta>
</office:document-meta>
</file>