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vergunning en/of ontheffing APV/bijzondere wetten, S.C.H.C. Europacup hockeytoernooi, in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hebben de volgende aanvraag om vergunning en/of ontheffing ontvangen:</text:p>
            <text:p text:style-name="tussenkopcur">
            <text:span text:style-name="nadrukvet">Voor:</text:span>
            <text:span text:style-name="nadrukvet"/>
            <text:span text:style-name="nadrukvet">S.C.H.C. Europacup toernooi</text:span>
          </text:p>
            <text:p text:style-name="tussenkopcur">
            <text:span text:style-name="nadrukvet">Locatie:</text:span>
            <text:span text:style-name="nadrukvet"/>
            <text:span text:style-name="nadrukvet">S.C.H.C. sportterrein te Bilthoven</text:span>
          </text:p>
            <text:p text:style-name="tussenkopcur">
            <text:span text:style-name="nadrukvet">Datum ontvangst:</text:span>
            <text:span text:style-name="nadrukvet"/>
            <text:span text:style-name="nadrukvet">0</text:span>
            <text:span text:style-name="nadrukvet">1</text:span>
            <text:span text:style-name="nadrukvet">-</text:span>
            <text:span text:style-name="nadrukvet">02</text:span>
            <text:span text:style-name="nadrukvet">-201</text:span>
            <text:span text:style-name="nadrukvet">6</text:span>
            <text:span text:style-name="nadrukvet"/>
          </text:p>
            <text:p text:style-name="tussenkopcur">
            <text:span text:style-name="nadrukvet">Type bekendmaking:</text:span>
            <text:span text:style-name="nadrukvet"/>
            <text:span text:style-name="nadrukvet">aanvraag evenementvergunning/ontheffing geluidhinder</text:span>
            <text:span text:style-name="nadrukvet">/gebruiksvergunning brandveiligheid</text:span>
          </text:p>
            <text:p text:style-name="common-al">De aanvragen kunnen vanaf donderdag 18 februari 2016 gedurende vier weken  en tijdens de openingstijden worden ingezien in het gemeentehuis van De Bilt, Soestdijkseweg 173 te Bilthoven. </text:p>
            <text:p text:style-name="common-al">Gedurende deze termijn kunnen belanghebbenden schriftelijk of mondeling zienswijzen indienen. Voor het mondeling indienen moet vooraf een afspraak worden gemaakt. </text:p>
            <text:p text:style-name="last-al">U kunt hiervoor contact opnemen met het vergunningenloket van de gemeente onder nummer 030 – 22 89 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16980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980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980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e Bilt - Aanvraag vergunning en/of ontheffing APV/bijzondere wetten, S.C.H.C. Europacup hockeytoernooi, in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6980</meta:user-defined>
    <meta:user-defined meta:name="OVERHEIDop.GmbID/DC.identifier">gmb-2016-1698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De Bilt</meta:user-defined>
    <meta:user-defined meta:name="OVERHEID.Informatietype/DC.type">officiële publicatie</meta:user-defined>
    <dc:language>nl</dc:language>
    <meta:user-defined meta:name="OVERHEID.PostcodeHuisnummer/OVERHEIDop.postcodeHuisnummer">3723BA 1</meta:user-defined>
    <meta:user-defined meta:name="OVERHEIDop.woonplaats">Bilthoven</meta:user-defined>
    <meta:user-defined meta:name="OVERHEIDop.straatnaam">Kees Boekelaan</meta:user-defined>
    <meta:user-defined meta:name="OVERHEID.Gemeente/OVERHEID.authority">De Bilt</meta:user-defined>
    <meta:user-defined meta:name="OVERHEID.Gemeente/DCTERMS.publisher">De Bilt</meta:user-defined>
    <meta:user-defined meta:name="OVERHEIDgvop.Informatietype/DC.type">Beschikkingen | aanvraag</meta:user-defined>
    <meta:user-defined meta:name="OVERHEID.EPSG28992/DC.spatial">141999 460850</meta:user-defined>
    <meta:user-defined meta:name="OVERHEIDop.versieInformatie"/>
  </office:meta>
</office:document-meta>
</file>