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nging beslistermijn voor het realiseren van een zonnepark - Beneden-Leeuwen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2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79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9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9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nging beslistermijn voor het realiseren van een zonnepark - Beneden-Leeuwen 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795</meta:user-defined>
    <meta:user-defined meta:name="OVERHEIDop.GmbID/DC.identifier">gmb-2016-1697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DG</meta:user-defined>
    <meta:user-defined meta:name="OVERHEIDop.woonplaats">Beneden-Leeuwen</meta:user-defined>
    <meta:user-defined meta:name="OVERHEIDop.straatnaam">Zij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446 432219</meta:user-defined>
    <meta:user-defined meta:name="OVERHEIDop.versieInformatie"/>
  </office:meta>
</office:document-meta>
</file>