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de heffing en invordering van marktgeld Verordening marktgeld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het bepaalde in de artikelen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17.</text:span>
          </text:p>
            <text:p text:style-name="al">
            <text:span text:style-name="nadrukvet">(Verordening markt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standplaats : de op en voor de duur van een markt door de gemeenteraad aangewezen ruimte voor het uitoefenen van de markthandel;</text:p>
            <text:p text:style-name="al">vaste plaats: een standplaats die tot wederopzegging beschikbaar wordt gesteld.</text:p>
          </text:section>
          <text:section text:name="artikel_id1-3-2-2-2" text:style-name="artikel">
            <text:p text:style-name="artikel_kop_titel"><text:span text:style-name="artikel_kop_label">Artikel</text:span> <text:span text:style-name="artikel_kop_nr">2</text:span> Belastbaar feit</text:p>
            <text:p text:style-name="al">Terzake van het in gebruik nemen van een standplaats of vaste plaats, als bedoeld in artikel 1,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een standplaats of vaste plaats in gebruik 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frontbreedte van de standplaats of vaste plaats in strekkende meters.</text:p>
          </text:section>
          <text:section text:name="artikel_id1-3-2-2-5" text:style-name="artikel">
            <text:p text:style-name="artikel_kop_titel"><text:span text:style-name="artikel_kop_label">Artikel</text:span> <text:span text:style-name="artikel_kop_nr">5</text:span> Tarieven</text:p>
            <text:p text:style-name="al">Het recht als bedoeld in artikel 2 bedraagt voor e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 per marktdag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ij een frontbreedte t/m 4 meter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frontbreedte van meer dan 4 meter t/m 8 meter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frontbreedte boven 8 meter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ij een frontbreedte t/m 4 meter per kwartaal,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4,7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ij een frontbreedte van meer dan 4 meter t/m 8 meter per kwartaal,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ij een frontbreedte boven 8 meter per kwartaal, per strekkende meter frontbreed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89</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of ee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jaar of, zo dit later is, bij de aanvang van de belastingplicht.</text:p>
              </text:list-item>
              <text:list-item text:style-override="id1-3-2-2-8-3">
                <text:number>2.</text:number>
                <text:p text:style-name="al">Indien de belastingplicht met betrekking tot een vaste plaats als bedoeld in artikel 1, onderdeel b, in de loop van het belastingjaar aanvangt, is het recht verschuldigd ove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met betrekking tot een vaste plaats als bedoeld in artikel 1, onderdeel b,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Het marktgeld moet worden betaald op het moment van uitreiken van de schriftelijke kennisgeving of vóór het verstrijken van de op de aanslag genoemde vervaldatum.</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16” vastgesteld bij raadbesluit van 26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z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17”.</text:p>
            <text:p text:style-name="tussenkopcur"/>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vastgesteld in de openbare raadsvergadering van 24 november 2016,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979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9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9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de heffing en invordering van marktgeld 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90</meta:user-defined>
    <meta:user-defined meta:name="OVERHEIDop.GmbID/DC.identifier">gmb-2016-1697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9 lid 1 Gemw;1.0:c:BWBR0005416&amp;artikel=229&amp;lid=1&amp;g=2016-07-01</meta:user-defined>
    <meta:user-defined meta:name="DCTERMS.alternative">Verordening marktgeld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51_1</meta:user-defined>
    <meta:user-defined meta:name="OVERHEIDop.versieInformatie"/>
  </office:meta>
</office:document-meta>
</file>