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andveilig gebruik zorgcentrum "Keerderberg", Bakkerboschweg 16, 16 K11 t/m 16 K29, 6267 AJ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brandveilig gebruiken van zorgcentrum "Keerderberg", gelegen op het perceel <text:span text:style-name="nadrukvet">Bakkerboschweg  <text:span text:style-name="nadrukvet">16, 16 K11 t/m 16 K29, </text:span>6267 AJ Cadier en Keer.</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7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randveilig gebruik zorgcentrum "Keerderberg", Bakkerboschweg 16, 16 K11 t/m 16 K29, 6267 AJ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7</meta:user-defined>
    <meta:user-defined meta:name="OVERHEIDop.GmbID/DC.identifier">gmb-2016-169787</meta:user-defined>
    <meta:user-defined meta:name="OVERHEID.TaxonomieBeleidsagenda/OVERHEID.category">Ruimte en infrastructuur | Organisatie en beleid</meta:user-defined>
    <meta:user-defined meta:name="OVERHEIDop.referentienummer">Z-HZ_WABO-2016-002376</meta:user-defined>
    <meta:user-defined meta:name="DCTERMS.abstract">het brandveilig gebruiken van zorgcentrum Keerderber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J 16k 18</meta:user-defined>
    <meta:user-defined meta:name="OVERHEIDop.woonplaats">Cadier en Keer</meta:user-defined>
    <meta:user-defined meta:name="OVERHEIDop.straatnaam">Bakkerbosch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0981 316306</meta:user-defined>
    <meta:user-defined meta:name="OVERHEIDop.versieInformatie"/>
  </office:meta>
</office:document-meta>
</file>