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olenweg 41, Berghar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Molenweg 41, 6617 BC Bergharen</text:span>
            <text:span text:style-name="nadrukvet">, </text:span>
            <text:span text:style-name="nadrukvet">het veranderen van het bedrijf Machinehandelslijpservice van Nuland v.o.f.</text:span>
            <text:span text:style-name="nadrukvet">, verzenddatum</text:span>
            <text:span text:style-name="nadrukvet"> 30 november 2016.</text:span>
          </text:p>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978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8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8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Molenweg 41,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784</meta:user-defined>
    <meta:user-defined meta:name="OVERHEIDop.GmbID/DC.identifier">gmb-2016-16978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BC 41</meta:user-defined>
    <meta:user-defined meta:name="OVERHEIDop.woonplaats">Bergharen</meta:user-defined>
    <meta:user-defined meta:name="OVERHEIDop.straatnaam">Molen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4634 429516</meta:user-defined>
    <meta:user-defined meta:name="OVERHEIDop.versieInformatie"/>
  </office:meta>
</office:document-meta>
</file>