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andveilig gebruik SMA Missiehuis, Bakkerboschweg 14, 14K1 t/m 14K12, 6267 AJ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randveilig gebruiken van SMA Missiehuis, gelegen op het perceel <text:span text:style-name="nadrukvet">Bakkerboschweg 14, 14K1 t/m 14K12, 6267 AJ Cadier en Keer.</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7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randveilig gebruik SMA Missiehuis, Bakkerboschweg 14, 14K1 t/m 14K12, 6267 AJ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1</meta:user-defined>
    <meta:user-defined meta:name="OVERHEIDop.GmbID/DC.identifier">gmb-2016-169781</meta:user-defined>
    <meta:user-defined meta:name="OVERHEID.TaxonomieBeleidsagenda/OVERHEID.category">Ruimte en infrastructuur | Organisatie en beleid</meta:user-defined>
    <meta:user-defined meta:name="OVERHEIDop.referentienummer">Z-HZ_WABO-2016-002384</meta:user-defined>
    <meta:user-defined meta:name="DCTERMS.abstract">het brandveilig gebruiken van SMA Missiehui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J 14 k6</meta:user-defined>
    <meta:user-defined meta:name="OVERHEIDop.woonplaats">Cadier en Keer</meta:user-defined>
    <meta:user-defined meta:name="OVERHEIDop.straatnaam">Bakkerbosch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0977 316298</meta:user-defined>
    <meta:user-defined meta:name="OVERHEIDop.versieInformatie"/>
  </office:meta>
</office:document-meta>
</file>