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het bekleden van de bestaande dakrand met trespa en het metselwerk antraciet te schilderen. Het aanbrengen van nieuwe lichtreclame op de gevels en er komt bij de entree een haak van plexiglas en het wijzigen van het terras, In De Cramer 16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oor hen de volgende aanvragen voor een omgevingsvergunning zijn ontvangen:<text:span text:style-name="nadrukvet"/></text:p>
            <text:p text:style-name="common-al">
            <text:span text:style-name="nadrukvet"> <text:span text:style-name="nadrukcur"/></text:span>
          </text:p>
            <text:p text:style-name="common-al">
            <text:span text:style-name="nadrukvet">het bekleden van de bestaande dakrand met trespa en het metselwerk antraciet te schilderen. Het aanbrengen van nieuwe lichtreclame op de gevels en er komt bij de entree een haak van plexiglas en het wijzigen van het terras, In De Cramer 169, 6412 PM te Heerlen (datum aanvraag 26-01-2016, dossiernummer Z-16103240)</text:span>
          </text:p>
            <text:p text:style-name="common-al"/>
            <text:p text:style-name="common-al">De hiervoor gedane bekendmaking(en) is/zijn enkel ter kennisgeving. Indien u nadere informatie wenst kunt u zich wenden tot de gemeente Heerlen. Neem dan contact op met de gemeente Heerlen, telefoonnummer 14 045. Vanuit het buitenland is het nummer 31 45 5 60 50 40. Als u het dossiernummer van de betreffende aanvraag bij de hand houdt, dan kunnen wij u sneller hel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97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omgevingsvergunning: het bekleden van de bestaande dakrand met trespa en het metselwerk antraciet te schilderen. Het aanbrengen van nieuwe lichtreclame op de gevels en er komt bij de entree een haak van plexiglas en het wijzigen van het terras, In De Cramer 16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78</meta:user-defined>
    <meta:user-defined meta:name="OVERHEIDop.GmbID/DC.identifier">gmb-2016-16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PM 169</meta:user-defined>
    <meta:user-defined meta:name="OVERHEIDop.woonplaats">Heerlen</meta:user-defined>
    <meta:user-defined meta:name="OVERHEIDop.straatnaam">In de Cramer</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4106 323353</meta:user-defined>
    <meta:user-defined meta:name="OVERHEIDop.versieInformatie"/>
  </office:meta>
</office:document-meta>
</file>