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poorstraat 77 G,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0 okto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
            <text:span text:style-name="nadrukvet">Spoorstraat 77 G, 6602 AX Wijchen</text:span>
            <text:span text:style-name="nadrukvet">, </text:span>
            <text:span text:style-name="nadrukvet">het afwijken van het bestemmingsplan in verband met het tijdelijk gebruik als woning</text:span>
            <text:span text:style-name="nadrukvet">, datum verzonden</text:span>
            <text:span text:style-name="nadrukvet"> 30 novemb</text:span>
            <text:span text:style-name="nadrukvet">er 2016</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7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7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7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poorstraat 77 G,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72</meta:user-defined>
    <meta:user-defined meta:name="OVERHEIDop.GmbID/DC.identifier">gmb-2016-16977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X 77h</meta:user-defined>
    <meta:user-defined meta:name="OVERHEIDop.woonplaats">Wijchen</meta:user-defined>
    <meta:user-defined meta:name="OVERHEIDop.straatnaam">Spoor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11 424647</meta:user-defined>
    <meta:user-defined meta:name="OVERHEIDop.versieInformatie"/>
  </office:meta>
</office:document-meta>
</file>