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realiseren van een zonnepark - Beneden-Leeuwe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2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77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ing beslistermijn voor het realiseren van een zonnepark - Beneden-Leeuwen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70</meta:user-defined>
    <meta:user-defined meta:name="OVERHEIDop.GmbID/DC.identifier">gmb-2016-169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P 6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987 432692</meta:user-defined>
    <meta:user-defined meta:name="OVERHEIDop.versieInformatie"/>
  </office:meta>
</office:document-meta>
</file>