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eester Pankenstraat 8, bouwen van een Lidl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45</text:p>
            <text:p text:style-name="common-al">Datum ontvangst: 30-11-2016</text:p>
            <text:p text:style-name="common-al">Omschrijving: Bergeijk, Meester Pankenstraat 8, bouwen van een Lidl supermark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6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eester Pankenstraat 8, bouwen van een Lidl sup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68</meta:user-defined>
    <meta:user-defined meta:name="OVERHEIDop.GmbID/DC.identifier">gmb-2016-169768</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P 8</meta:user-defined>
    <meta:user-defined meta:name="OVERHEIDop.woonplaats">Bergeijk</meta:user-defined>
    <meta:user-defined meta:name="OVERHEIDop.straatnaam">Meester Panken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339 370403</meta:user-defined>
    <meta:user-defined meta:name="OVERHEIDop.versieInformatie"/>
  </office:meta>
</office:document-meta>
</file>