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uyksgestel, Sengelsbroeksestraat 25, bouwen woning met garag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1810</text:p>
            <text:p text:style-name="common-al">Datum verzonden: 24-11-2016 </text:p>
            <text:p text:style-name="common-al">Omschrijving: Luyksgestel, Sengelsbroeksestraat 25, bouwen woning met garage</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69763</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763</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763</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uyksgestel, Sengelsbroeksestraat 25, bouwen woning met gara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69763</meta:user-defined>
    <meta:user-defined meta:name="OVERHEIDop.GmbID/DC.identifier">gmb-2016-1697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AN 27</meta:user-defined>
    <meta:user-defined meta:name="OVERHEIDop.woonplaats">Luyksgestel</meta:user-defined>
    <meta:user-defined meta:name="OVERHEIDop.straatnaam">Sengelsbroeksestraa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1218 366822</meta:user-defined>
    <meta:user-defined meta:name="OVERHEIDop.versieInformatie"/>
  </office:meta>
</office:document-meta>
</file>