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Riethoven, Kapelstraat 10, veranderen van de inrichting Boomkwekerij 't Palmke (bouwen 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695</text:p>
            <text:p text:style-name="common-al">Datum verzonden: 24-11-2016</text:p>
            <text:p text:style-name="common-al">Omschrijving: Riethoven, Kapelstraat 10, veranderen van de inrichting Boomkwekerij 't Palmke (bouwen loods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69760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60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60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Riethoven, Kapelstraat 10, veranderen van de inrichting Boomkwekerij 't Palmke (bouwen lood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760</meta:user-defined>
    <meta:user-defined meta:name="OVERHEIDop.GmbID/DC.identifier">gmb-2016-16976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TW 10</meta:user-defined>
    <meta:user-defined meta:name="OVERHEIDop.woonplaats">Riethoven</meta:user-defined>
    <meta:user-defined meta:name="OVERHEIDop.straatnaam">Kapel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5066 374989</meta:user-defined>
    <meta:user-defined meta:name="OVERHEIDop.versieInformatie"/>
  </office:meta>
</office:document-meta>
</file>