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Ramaerstraat 3, 2131 BJ, uitbreiden van de woning, 01-12-2016, 2016-00466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69759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759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759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Ramaerstraat 3, 2131 BJ, uitbreiden van de woning, 01-12-2016, 2016-004665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759</meta:user-defined>
    <meta:user-defined meta:name="OVERHEIDop.GmbID/DC.identifier">gmb-2016-169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1BJ 3</meta:user-defined>
    <meta:user-defined meta:name="OVERHEIDop.woonplaats">Hoofddorp</meta:user-defined>
    <meta:user-defined meta:name="OVERHEIDop.straatnaam">Ramaerstraat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7105 480216</meta:user-defined>
    <meta:user-defined meta:name="OVERHEIDop.versieInformatie"/>
  </office:meta>
</office:document-meta>
</file>