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esterhoven, Kempervennendreef 8, veranderen van de inrichting (plaatsen warmwaterketel in een nieuw te bouwen ketel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17</text:p>
            <text:p text:style-name="common-al">Datum verzonden: 24-11-2016</text:p>
            <text:p text:style-name="common-al">Omschrijving: Westerhoven, Kempervennendreef 8, veranderen van de inrichting (plaatsen warmwaterketel in een nieuw te bouwen ketelruimt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9756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5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5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Westerhoven, Kempervennendreef 8, veranderen van de inrichting (plaatsen warmwaterketel in een nieuw te bouwen ketelrui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756</meta:user-defined>
    <meta:user-defined meta:name="OVERHEIDop.GmbID/DC.identifier">gmb-2016-1697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VB 8</meta:user-defined>
    <meta:user-defined meta:name="OVERHEIDop.woonplaats">Westerhoven</meta:user-defined>
    <meta:user-defined meta:name="OVERHEIDop.straatnaam">Kempervennendree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7884 370962</meta:user-defined>
    <meta:user-defined meta:name="OVERHEIDop.versieInformatie"/>
  </office:meta>
</office:document-meta>
</file>