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het Marktfestival op 11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6 (verzonden op 29 november 2016) is toestemming verleend aan Stichting Marktfestival Bergeijk voor het houden van het Marktfestival op 't Hof te Bergeijk op 11 juni 2017.</text:p>
            <text:p text:style-name="common-al">Tijdens het Marktfestival worden de volgende wegen tijdelijk afgesloten voor alle verkeer, behalve voetgangers:</text:p>
            <text:p text:style-name="common-al">Locatie: 't Hof en de Burg. Magneestraat vanaf 't Hof tot aan de Beatrixstraat.</text:p>
            <text:p text:style-name="common-al">Datum: 11 juni 2017 van 05.30 uur tot 19.00 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975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5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5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het Marktfestival op 11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55</meta:user-defined>
    <meta:user-defined meta:name="OVERHEIDop.GmbID/DC.identifier">gmb-2016-169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C 8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51 370235</meta:user-defined>
    <meta:user-defined meta:name="OVERHEIDop.versieInformatie"/>
  </office:meta>
</office:document-meta>
</file>