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iethovensedijk 20, aanbrengen van 3 tussenvloe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69</text:p>
            <text:p text:style-name="common-al">Datum verzonden: 01-12-2016 </text:p>
            <text:p text:style-name="common-al">Omschrijving: Bergeijk, Riethovensedijk 20, aanbrengen van 3 tussenvloer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5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5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5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iethovensedijk 20, aanbrengen van 3 tussenvl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52</meta:user-defined>
    <meta:user-defined meta:name="OVERHEIDop.GmbID/DC.identifier">gmb-2016-169752</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412 370871</meta:user-defined>
    <meta:user-defined meta:name="OVERHEIDop.versieInformatie"/>
  </office:meta>
</office:document-meta>
</file>