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Dokter Duchateaustraat 49,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817</text:p>
            <text:p text:style-name="common-al">Datum verzonden: 01-12-2016 </text:p>
            <text:p text:style-name="common-al">Omschrijving: Bergeijk, Dokter Duchateaustraat 49, verwijderen van asbesthoudende material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975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5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5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Dokter Duchateaustraat 49, verwijderen va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51</meta:user-defined>
    <meta:user-defined meta:name="OVERHEIDop.GmbID/DC.identifier">gmb-2016-16975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DB 49</meta:user-defined>
    <meta:user-defined meta:name="OVERHEIDop.woonplaats">Bergeijk</meta:user-defined>
    <meta:user-defined meta:name="OVERHEIDop.straatnaam">Dokter Duchateau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416 369921</meta:user-defined>
    <meta:user-defined meta:name="OVERHEIDop.versieInformatie"/>
  </office:meta>
</office:document-meta>
</file>