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ghorst 209: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09, kappen van 1 berk, ZAAK160077, ontvangen op 01-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97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7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209: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75</meta:user-defined>
    <meta:user-defined meta:name="OVERHEIDop.GmbID/DC.identifier">gmb-2016-169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J 209</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11 443562</meta:user-defined>
    <meta:user-defined meta:name="OVERHEIDop.versieInformatie"/>
  </office:meta>
</office:document-meta>
</file>