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Rietwijckstraat 3, 1171 HD, uitbreiden van de woning, 01-12-2016, 2016-0037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9749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4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4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Rietwijckstraat 3, 1171 HD, uitbreiden van de woning, 01-12-2016, 2016-00371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749</meta:user-defined>
    <meta:user-defined meta:name="OVERHEIDop.GmbID/DC.identifier">gmb-2016-169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HD 3</meta:user-defined>
    <meta:user-defined meta:name="OVERHEIDop.woonplaats">Badhoevedorp</meta:user-defined>
    <meta:user-defined meta:name="OVERHEIDop.straatnaam">Rietwijck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4169 483548</meta:user-defined>
    <meta:user-defined meta:name="OVERHEIDop.versieInformatie"/>
  </office:meta>
</office:document-meta>
</file>