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oekstraat 28a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20</text:p>
            <text:p text:style-name="common-al">Datum verzonden: 01-12-2016 </text:p>
            <text:p text:style-name="common-al">Omschrijving: Bergeijk, Broekstraat 28a,  verwijderen van asbesthoudende material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974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4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4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oekstraat 28a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48</meta:user-defined>
    <meta:user-defined meta:name="OVERHEIDop.GmbID/DC.identifier">gmb-2016-16974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K 28a</meta:user-defined>
    <meta:user-defined meta:name="OVERHEIDop.woonplaats">Bergeijk</meta:user-defined>
    <meta:user-defined meta:name="OVERHEIDop.straatnaam">Broe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752 369288</meta:user-defined>
    <meta:user-defined meta:name="OVERHEIDop.versieInformatie"/>
  </office:meta>
</office:document-meta>
</file>