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uinhuis op de locatie Sportparklaan 15, 1744 K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24</text:p>
            <text:p text:style-name="last-al">Ingekomen: 30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9740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4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4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tuinhuis op de locatie Sportparklaan 15, 1744 KG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40</meta:user-defined>
    <meta:user-defined meta:name="OVERHEIDop.GmbID/DC.identifier">gmb-2016-16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KG 15</meta:user-defined>
    <meta:user-defined meta:name="OVERHEIDop.woonplaats">Sint Maarten</meta:user-defined>
    <meta:user-defined meta:name="OVERHEIDop.straatnaam">Sportpark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597 531931</meta:user-defined>
    <meta:user-defined meta:name="OVERHEIDop.versieInformatie"/>
  </office:meta>
</office:document-meta>
</file>