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Evenementenvergunning, Kingdance en Dance4Liberation Definitief op Evenemententerrein Voorst (Blalowe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Kingdance BV </text:span>
            <text:span text:style-name="nadrukvet"/>
            <text:span text:style-name="nadrukvet"/>vraagt een evenementenvergunning voor het <text:span text:style-name="nadrukvet"/> houden van Kingdance en Dance4Liberation <text:span text:style-name="nadrukvet"/>op <text:span text:style-name="nadrukvet"/><text:span text:style-name="nadrukvet"/><text:span text:style-name="nadrukvet"/><text:span text:style-name="nadrukvet"/><text:span text:style-name="nadrukvet"/><text:span text:style-name="nadrukvet">27 april 2016 van 14.00 uur tot 24.00 uur en op 5 mei 2016 van 12.00 uur tot 24.00 uur.</text:span></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974</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74</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74</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Aanvraag Evenementenvergunning, Kingdance en Dance4Liberation Definitief op Evenemententerrein Voorst (Blalo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974</meta:user-defined>
    <meta:user-defined meta:name="OVERHEIDop.GmbID/DC.identifier">gmb-2016-169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1AB 78</meta:user-defined>
    <meta:user-defined meta:name="OVERHEIDop.woonplaats">Zwolle</meta:user-defined>
    <meta:user-defined meta:name="OVERHEIDop.straatnaam">Buitengasthuis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1765 503286</meta:user-defined>
    <meta:user-defined meta:name="OVERHEIDop.versieInformatie"/>
  </office:meta>
</office:document-meta>
</file>