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itrijt 24, handelen in strijd met regels ruimtelijke ordening (starten B&amp;B)</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58</text:p>
            <text:p text:style-name="common-al">Datum verzonden: 30-11-2016 </text:p>
            <text:p text:style-name="common-al">Omschrijving: Bergeijk, Witrijt 24, handelen in strijd met regels ruimtelijke ordening (starten B&amp;B)</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3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itrijt 24, handelen in strijd met regels ruimtelijke ordening (starten B&amp;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36</meta:user-defined>
    <meta:user-defined meta:name="OVERHEIDop.GmbID/DC.identifier">gmb-2016-169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H 24</meta:user-defined>
    <meta:user-defined meta:name="OVERHEIDop.woonplaats">Bergeijk</meta:user-defined>
    <meta:user-defined meta:name="OVERHEIDop.straatnaam">Wit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5123 368592</meta:user-defined>
    <meta:user-defined meta:name="OVERHEIDop.versieInformatie"/>
  </office:meta>
</office:document-meta>
</file>