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Drank en Horecavergunning voor het in werking hebben van een horecabedrijf - Willibrordusstraat 48 6657 B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73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Drank en Horecavergunning voor het in werking hebben van een horecabedrijf - Willibrordusstraat 48 6657 BN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31</meta:user-defined>
    <meta:user-defined meta:name="OVERHEIDop.GmbID/DC.identifier">gmb-2016-169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N 48</meta:user-defined>
    <meta:user-defined meta:name="OVERHEIDop.woonplaats">Boven-Leeuwen</meta:user-defined>
    <meta:user-defined meta:name="OVERHEIDop.straatnaam">Willibrordu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421 432872</meta:user-defined>
    <meta:user-defined meta:name="OVERHEIDop.versieInformatie"/>
  </office:meta>
</office:document-meta>
</file>