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oorderstraat 1e,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30</text:p>
            <text:p text:style-name="common-al">Datum verzonden: 28-11-2016 </text:p>
            <text:p text:style-name="common-al">Omschrijving: Riethoven, Voorderstraat 1e, bouwen van een woonhuis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3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oorderstraat 1e, bouwen van een woonhuis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30</meta:user-defined>
    <meta:user-defined meta:name="OVERHEIDop.GmbID/DC.identifier">gmb-2016-169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1</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89 373236</meta:user-defined>
    <meta:user-defined meta:name="OVERHEIDop.versieInformatie"/>
  </office:meta>
</office:document-meta>
</file>