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7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08</text:p>
            <text:p text:style-name="common-al">Datum verzonden: 25-11-2016 </text:p>
            <text:p text:style-name="common-al">Omschrijving: Luyksgestel, Sengelsbroeksestraat 17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2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2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2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7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28</meta:user-defined>
    <meta:user-defined meta:name="OVERHEIDop.GmbID/DC.identifier">gmb-2016-16972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17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08 367056</meta:user-defined>
    <meta:user-defined meta:name="OVERHEIDop.versieInformatie"/>
  </office:meta>
</office:document-meta>
</file>