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itie Woningbouwplanning Oude IJsselstree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op 24 november 2016 de beleidsnotitie Woningbouwplanning Oude IJsselstreek heeft vastgesteld.</text:p>
            <text:p text:style-name="tussenkopcur">
            <text:span text:style-name="nadrukvet">Regionale Woonagenda Achterhoek: </text:span>
            <text:span text:style-name="nadrukvet">Woningbouwplannen reduceren</text:span>
            <text:span text:style-name="nadrukvet"/>
          </text:p>
            <text:p text:style-name="common-al">Op 24 september 2015 heeft de gemeenteraad de Regionale Woonagenda Achterhoek 2015-2025 vastgesteld. In de Woonagenda is afgesproken het aantal woningbouwplannen verder terug te brengen, zodat de woningvoorraad meer aansluit bij de krimpende behoefte. Voor Oude IJsselstreek betekent dit dat nog 327 woningen van de huidige plancapaciteit geschrapt moeten worden voor de periode tot 2025. Om hier invulling aan te geven heeft het college een beleidsnotitie opgesteld. De beleidsnotitie bevat een overzicht met woningbouwplannen die door kunnen gaan (groene plannen) en plannen die geschrapt worden (rode plannen), al dan niet met een overgangsmaatregel.</text:p>
            <text:p text:style-name="common-al">Voor de rode plannen is het afhankelijk van het vigerende bestemmingsplan als overgangsmaatregel bepaald hoeveel tijd de eigenaar nog de gelegenheid heeft om de woningen te realiseren. Dit verschilt van 1,5 tot 4 jaar. Na 4 jaar is duidelijk hoeveel rode plannen er definitief komen te vervallen.</text:p>
            <text:p text:style-name="tussenkopcur">
            <text:span text:style-name="nadrukvet">Procedures</text:span>
          </text:p>
            <text:p text:style-name="common-al">De beleidsnotitie ligt vanaf de dag na het moment van publicatie ter inzage in het gemeentehuis, Staringstraat 25 Gendringen. Maak hiervoor eerst een afspraak via het algemene telefoonnummer: 0315-292292. De beleidsnotitie kunt u ook bekijken via de gemeentelijke website www.oude-ijsselstreek.nl. Vul bij “zoeken” in: “Beleidsnotitie Woningbouwplanning Oude IJsselstreek”.</text:p>
            <text:p text:style-name="last-al">Tegen de vaststelling van de beleidsnotitie Woningbouwplanning Oude IJsselstreek is het niet mogelijk een formeel bezwaarschrift in te dienen. Indien de vaststelling van de beleidsnotitie leidt tot wijziging van een bestemmingsplan, maakt de gemeente dit via de gebruikelijke procedure bekend en is er gelegenheid een zienswijze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6972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2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2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Woningbouwplanning Oude IJsselstreek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724</meta:user-defined>
    <meta:user-defined meta:name="OVERHEIDop.GmbID/DC.identifier">gmb-2016-169724</meta:user-defined>
    <meta:user-defined meta:name="OVERHEID.TaxonomieBeleidsagenda/OVERHEID.category">Huisvesting | Organisatie en beleid</meta:user-defined>
    <meta:user-defined meta:name="OVERHEID.Gemeente/DC.spatial">Oude IJsselstreek</meta:user-defined>
    <meta:user-defined meta:name="DC.source">art. 4:81 lid 1 Awb;1.0:c:BWBR0005537&amp;artikel=4%3A81&amp;lid=1&amp;g=2016-11-03</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gvop.Informatietype/DC.type">Beleidsregels</meta:user-defined>
    <meta:user-defined meta:name="OVERHEIDop.versieInformatie"/>
  </office:meta>
</office:document-meta>
</file>