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Eykereind 26b, handelen in strijd met regels ruimtelijke ordening (tijdelijk plaatsen kantooruni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1837</text:p>
            <text:p text:style-name="common-al">Datum ontvangst: 28-11-2016</text:p>
            <text:p text:style-name="common-al">Omschrijving: Bergeijk, Eykereind 26b, handelen in strijd met regels ruimtelijke ordening (tijdelijk plaatsen kantoorunits)</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69720</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720</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720</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Eykereind 26b, handelen in strijd met regels ruimtelijke ordening (tijdelijk plaatsen kantoorunit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5</meta:user-defined>
    <meta:user-defined meta:name="OVERHEIDop.publicationIssue">169720</meta:user-defined>
    <meta:user-defined meta:name="OVERHEIDop.GmbID/DC.identifier">gmb-2016-169720</meta:user-defined>
    <meta:user-defined meta:name="OVERHEID.TaxonomieBeleidsagenda/OVERHEID.category">Huisvesting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EC 26b</meta:user-defined>
    <meta:user-defined meta:name="OVERHEIDop.woonplaats">Bergeijk</meta:user-defined>
    <meta:user-defined meta:name="OVERHEIDop.straatnaam">Eykereind</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3807 370310</meta:user-defined>
    <meta:user-defined meta:name="OVERHEIDop.versieInformatie"/>
  </office:meta>
</office:document-meta>
</file>