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, Buitenwatersloot 34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9 november 2016 een verzoek is ontvangen tot het stellen van maatwerk (geluid). De locatie betreft<text:span text:style-name="nadrukvet"> Buitenwatersloot 346, 2614 GR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, Buitenwatersloot 34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17</meta:user-defined>
    <meta:user-defined meta:name="OVERHEIDop.GmbID/DC.identifier">gmb-2016-169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GR 346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anvraag</meta:user-defined>
    <meta:user-defined meta:name="OVERHEID.EPSG28992/DC.spatial">83194 446596</meta:user-defined>
    <meta:user-defined meta:name="OVERHEIDop.versieInformatie"/>
  </office:meta>
</office:document-meta>
</file>