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Roskamstraat 6, Z/16/076781, brandveilig gebruiken pand (Eugeria, bouwdeel A t/m 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melo wil medewerking verlenen aan de bovenstaande vergunningaanvraag.</text:p>
            <text:p text:style-name="common-al">Bovengenoemde ontwerpomgevingsvergunning en de daarop betrekking hebbende stukken liggen van 7 december 2016 tot en met 17 januari 2017 ter inzage bij het Klantcontactcentrum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971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71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Roskamstraat 6, Z/16/076781, brandveilig gebruiken pand (Eugeria, bouwdeel A t/m 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716</meta:user-defined>
    <meta:user-defined meta:name="OVERHEIDop.GmbID/DC.identifier">gmb-2016-169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JT 10</meta:user-defined>
    <meta:user-defined meta:name="OVERHEIDop.woonplaats">Almelo</meta:user-defined>
    <meta:user-defined meta:name="OVERHEIDop.straatnaam">Roskam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307 487203</meta:user-defined>
    <meta:user-defined meta:name="OVERHEIDop.versieInformatie"/>
  </office:meta>
</office:document-meta>
</file>