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Lagosweg 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2 november 2016 een verzoek om <text:span text:style-name="nadrukvet">intrekking</text:span> van de vergunning van 11 april 1985 met kenmerk HW A860 is ontvangen. De locatie betreft de <text:span text:style-name="nadrukvet">Lagosweg 7, 2622 CZ te Delft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6971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et algemene bepalingen omgevingsrecht, Lagosweg 7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715</meta:user-defined>
    <meta:user-defined meta:name="OVERHEIDop.GmbID/DC.identifier">gmb-2016-1697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2CZ 7</meta:user-defined>
    <meta:user-defined meta:name="OVERHEIDop.woonplaats">Delft</meta:user-defined>
    <meta:user-defined meta:name="OVERHEIDop.straatnaam">Lagos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anvraag</meta:user-defined>
    <meta:user-defined meta:name="OVERHEID.EPSG28992/DC.spatial">83257 444581</meta:user-defined>
    <meta:user-defined meta:name="OVERHEIDop.versieInformatie"/>
  </office:meta>
</office:document-meta>
</file>