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 TEGENOVER NUMMER 2 HEERENVEEN (KAV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en een carport op het perceel Rosa Manusweg tegenover nummer 2 te Heerenveen (kavel 1)  (29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9714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1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1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 TEGENOVER NUMMER 2 HEERENVEEN (KAVEL 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14</meta:user-defined>
    <meta:user-defined meta:name="OVERHEIDop.GmbID/DC.identifier">gmb-2016-169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RX 4</meta:user-defined>
    <meta:user-defined meta:name="OVERHEIDop.woonplaats">Heerenveen</meta:user-defined>
    <meta:user-defined meta:name="OVERHEIDop.straatnaam">Rosa Manu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33 553234</meta:user-defined>
    <meta:user-defined meta:name="OVERHEIDop.versieInformatie"/>
  </office:meta>
</office:document-meta>
</file>