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Tiliaans (2) Sectie D, kadastraal perceelnummer 868, bouwen van 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21</text:p>
            <text:p text:style-name="common-al">Datum ontvangst: 29-11-2016</text:p>
            <text:p text:style-name="common-al">Omschrijving: Luyksgestel, Tiliaans (2) Sectie D, kadastraal perceelnummer 868, bouwen van 6 woning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971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1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1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Tiliaans (2) Sectie D, kadastraal perceelnummer 868, bouwen van 6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12</meta:user-defined>
    <meta:user-defined meta:name="OVERHEIDop.GmbID/DC.identifier">gmb-2016-1697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DN 10</meta:user-defined>
    <meta:user-defined meta:name="OVERHEIDop.woonplaats">Luyksgestel</meta:user-defined>
    <meta:user-defined meta:name="OVERHEIDop.straatnaam">Landstol</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775 367167</meta:user-defined>
    <meta:user-defined meta:name="OVERHEIDop.versieInformatie"/>
  </office:meta>
</office:document-meta>
</file>