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leende omgevingsvergunning ingetrokken voor het bouwen van een bouwwerk WABO-12-1248 - Bovendijk 31 6627 K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71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leende omgevingsvergunning ingetrokken voor het bouwen van een bouwwerk WABO-12-1248 - Bovendijk 31 6627 KS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11</meta:user-defined>
    <meta:user-defined meta:name="OVERHEIDop.GmbID/DC.identifier">gmb-2016-169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S 31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383 426766</meta:user-defined>
    <meta:user-defined meta:name="OVERHEIDop.versieInformatie"/>
  </office:meta>
</office:document-meta>
</file>