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/>
            <text:p text:style-name="common-al">Hamar 2 in Klundert, voor het bouwen van een garage bij de woning, ontvangen 3 februari 2016</text:p>
            <text:p text:style-name="common-al">Appelweg 16 in Moerdijk, voor het veranderen gelijkwaardigheid brandveiligheid UOS, ontvangen 9 februari 2016</text:p>
            <text:p text:style-name="common-al">Noordhaven 148 in Zevenbergen, voor het verhogen van de afzuiging tot boven het dak, ontvangen 2 februari 2016</text:p>
            <text:p text:style-name="common-al">Fuutweg 3 in Klundert, voor het plaatsen van opstallingen, ontvangen 2 februari 2016</text:p>
            <text:p text:style-name="common-al">Koekoeksedijk naast 8 in Zevenbergen, voor het plaatsen van legioblokken, verzonden 10 februari 2016</text:p>
            <text:p text:style-name="common-al"/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97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71</meta:user-defined>
    <meta:user-defined meta:name="OVERHEIDop.GmbID/DC.identifier">gmb-2016-16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DB 2</meta:user-defined>
    <meta:user-defined meta:name="OVERHEIDop.woonplaats">Klundert</meta:user-defined>
    <meta:user-defined meta:name="OVERHEIDop.straatnaam">Hamar</meta:user-defined>
    <meta:user-defined meta:name="OVERHEID.PostcodeHuisnummer/OVERHEIDop.postcodeHuisnummer">4782PX 16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61DD 148</meta:user-defined>
    <meta:user-defined meta:name="OVERHEIDop.woonplaats">Zevenbergen</meta:user-defined>
    <meta:user-defined meta:name="OVERHEIDop.straatnaam">Noordhaven</meta:user-defined>
    <meta:user-defined meta:name="OVERHEID.PostcodeHuisnummer/OVERHEIDop.postcodeHuisnummer">4791PB 3</meta:user-defined>
    <meta:user-defined meta:name="OVERHEIDop.straatnaam">Fuutweg</meta:user-defined>
    <meta:user-defined meta:name="OVERHEID.PostcodeHuisnummer/OVERHEIDop.postcodeHuisnummer">4761PJ 8</meta:user-defined>
    <meta:user-defined meta:name="OVERHEIDop.straatnaam">Koekoek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6408 408888</meta:user-defined>
    <meta:user-defined meta:name="OVERHEID.EPSG28992/DC.spatial">101440 412784</meta:user-defined>
    <meta:user-defined meta:name="OVERHEID.EPSG28992/DC.spatial">100673 406415</meta:user-defined>
    <meta:user-defined meta:name="OVERHEID.EPSG28992/DC.spatial">97290 409774</meta:user-defined>
    <meta:user-defined meta:name="OVERHEID.EPSG28992/DC.spatial">101176 407347</meta:user-defined>
    <meta:user-defined meta:name="OVERHEIDop.versieInformatie"/>
  </office:meta>
</office:document-meta>
</file>