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bullet text:bullet-char=" " text:level="1">
        <style:list-level-properties text:min-label-width="10mm"/>
      </text:list-level-style-bullet>
    </text:list-style>
    <text:list-style style:name="id1-3-2-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3-3-3-4-3-1-1">
      <style:table-column-properties/>
    </style:style>
    <style:style style:family="table-column" style:parent-style-name="colspec" style:name="id1-3-2-4-3-3-3-4-3-1-2">
      <style:table-column-properties/>
    </style: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
      <text:list-level-style-bullet text:bullet-char=" " text:level="1">
        <style:list-level-properties text:min-label-width="10mm"/>
      </text:list-level-style-bullet>
    </text:list-style>
    <text:list-style style:name="id1-3-2-4-3-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arkeerverordening 2017</text:p>
      <text:section text:name="regeling_id1-3-2" text:style-name="regeling">
        <text:section text:name="aanhef_id1-3-2-1" text:style-name="aanhef">
          <text:section text:name="preambule_id1-3-2-1-1" text:style-name="preambule">
            <text:p text:style-name="al">Het college van burgemeester en wethouders van gemeente Harlingen;</text:p>
          </text:section>
          <text:section text:name="afkondiging_id1-3-2-1-2" text:style-name="afkondiging">
            <text:p text:style-name="afkondiging_top"/>
            <text:p text:style-name="al">besluit:</text:p>
            <text:p text:style-name="al"/>
            <text:p text:style-name="al">vast te stellen de ‘Parkeerverordening 2017’ en de bijhorende bijlagen drie en vier</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section text:name="definitielijst_id1-3-2-2-2-3" text:style-name="definitielijst">
              <text:section text:name="definitie-item_id1-3-2-2-2-3-1" text:style-name="definitie-item">
                <text:p text:style-name="li.nr"/>
                <text:p text:style-name="term">a. <text:a xlink:href="http://wetten.overheid.nl/BWBR0004825/2014-03-20" xlink:type="simple">RVV 1990</text:a>: </text:p>
                <text:section text:name="definitie_id1-3-2-2-2-3-1-3" text:style-name="definitie">
                  <text:p text:style-name="al">het Reglement verkeersregels en verkeerstekens 1990;</text:p>
                </text:section>
              </text:section>
              <text:section text:name="definitie-item_id1-3-2-2-2-3-2" text:style-name="definitie-item">
                <text:p text:style-name="li.nr"/>
                <text:p text:style-name="term">b. motorvoertuigen: </text:p>
                <text:section text:name="definitie_id1-3-2-2-2-3-2-3" text:style-name="definitie">
                  <text:p text:style-name="al">hetgeen daaronder wordt verstaan in het <text:a xlink:href="http://wetten.overheid.nl/BWBR0004825/2014-03-20" xlink:type="simple">RVV 1990</text:a> met inbegrip van brommobielen, zoals bedoeld in <text:a xlink:href="http://wetten.overheid.nl/BWBR0004825/2014-03-20/0/HoofdstukI/Artikel1" xlink:type="simple">artikel 1 onder ia van het RVV 1990</text:a>;</text:p>
                </text:section>
              </text:section>
              <text:section text:name="definitie-item_id1-3-2-2-2-3-3" text:style-name="definitie-item">
                <text:p text:style-name="li.nr"/>
                <text:p text:style-name="term">c. parkeren: </text:p>
                <text:section text:name="definitie_id1-3-2-2-2-3-3-3" text:style-name="definitie">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2-3-4" text:style-name="definitie-item">
                <text:p text:style-name="li.nr"/>
                <text:p text:style-name="term">d. houder: </text:p>
                <text:section text:name="definitie_id1-3-2-2-2-3-4-3" text:style-name="definitie">
                  <text:p text:style-name="al">degene die naar de omstandigheden als houder van een voertuig moet worden beschouwd, met dien verstande dat voor een motorvoertuig dat is ingeschreven in het krachtens de <text:a xlink:href="http://wetten.overheid.nl/BWBR0006622/2016-03-15" xlink:type="simple">WVW 1994</text:a>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section>
              </text:section>
              <text:section text:name="definitie-item_id1-3-2-2-2-3-5" text:style-name="definitie-item">
                <text:p text:style-name="li.nr"/>
                <text:p text:style-name="term">e. parkeerapparatuur: </text:p>
                <text:section text:name="definitie_id1-3-2-2-2-3-5-3" text:style-name="definitie">
                  <text:p text:style-name="al">parkeermeters, parkeerautomaten met inbegrip van verzamelparkeermeters en hetgeen naar maatschappelijke opvatting overigens onder parkeerapparatuur wordt verstaan;</text:p>
                </text:section>
              </text:section>
              <text:section text:name="definitie-item_id1-3-2-2-2-3-6" text:style-name="definitie-item">
                <text:p text:style-name="li.nr"/>
                <text:p text:style-name="term">f. parkeerapparatuurplaats:</text:p>
                <text:section text:name="definitie_id1-3-2-2-2-3-6-3" text:style-name="definitie">
                  <text:p text:style-name="al"> een parkeerplaats waarvoor parkeerbelasting wordt geheven door middel van parkeerapparatuur;</text:p>
                </text:section>
              </text:section>
              <text:section text:name="definitie-item_id1-3-2-2-2-3-7" text:style-name="definitie-item">
                <text:p text:style-name="li.nr"/>
                <text:p text:style-name="term">g. belanghebbendenplaats: </text:p>
                <text:section text:name="definitie_id1-3-2-2-2-3-7-3" text:style-name="definitie">
                  <text:p text:style-name="al">een parkeerplaats die:</text:p>
                  <text:list text:style-name="id1-3-2-2-2-3-7-3-2">
                    <text:list-item text:style-override="id1-3-2-2-2-3-7-3-2-1">
                      <text:number>a.</text:number>
                      <text:p text:style-name="al">is aangeduid met bord E9 uit <text:a xlink:href="http://wetten.overheid.nl/BWBR0004825/2014-03-20/0/Bijlage1" xlink:type="simple">bijlage 1 van het RVV 1990</text:a>, of</text:p>
                    </text:list-item>
                    <text:list-item text:style-override="id1-3-2-2-2-3-7-3-2-2">
                      <text:number>b.</text:number>
                      <text:p text:style-name="al">gelegen is binnen een zone aangeduid met bord E9 uit <text:a xlink:href="http://wetten.overheid.nl/BWBR0004825/2014-03-20/0/Bijlage1" xlink:type="simple">bijlage 1 van het RVV 1990</text:a> met het opschrift zone, voor zover deze plaats niet is uitgezonderd;</text:p>
                    </text:list-item>
                  </text:list>
                </text:section>
              </text:section>
              <text:section text:name="definitie-item_id1-3-2-2-2-3-8" text:style-name="definitie-item">
                <text:p text:style-name="li.nr"/>
                <text:p text:style-name="term">h. vergunning: </text:p>
                <text:section text:name="definitie_id1-3-2-2-2-3-8-3" text:style-name="definitie">
                  <text:p text:style-name="al">een door het college van burgemeester en wethouders verleende vergunning, krachtens welke het is toegestaan een motorvoertuig te parkeren op daartoe aangewezen parkeerapparatuur- of belanghebbendenplaatsen;</text:p>
                </text:section>
              </text:section>
              <text:section text:name="definitie-item_id1-3-2-2-2-3-9" text:style-name="definitie-item">
                <text:p text:style-name="li.nr"/>
                <text:p text:style-name="term">i. vergunninghouder: </text:p>
                <text:section text:name="definitie_id1-3-2-2-2-3-9-3" text:style-name="definitie">
                  <text:p text:style-name="al">de natuurlijke persoon of rechtspersoon aan wie een vergunning is verleend.</text:p>
                  <text:p text:style-name="al"/>
                </text:section>
              </text:section>
            </text:section>
          </text:section>
          <text:section text:name="paragraaf_id1-3-2-2-3" text:style-name="paragraaf">
            <text:p text:style-name="paragraaf_kop"><text:span text:style-name="label">Afdeling</text:span> <text:span text:style-name="nr">II.</text:span>  Plaatsen voor vergunninghouders, vergunningen en vergunningbewijzen</text:p>
          </text:section>
          <text:section text:name="artikel_id1-3-2-2-4" text:style-name="artikel">
            <text:p text:style-name="artikel_kop_titel"><text:span text:style-name="artikel_kop_label">Artikel</text:span> 2</text:p>
            <text:list text:style-name="id1-3-2-2-4-2">
              <text:list-item text:style-override="id1-3-2-2-4-2">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4-3">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3</text:p>
            <text:list text:style-name="id1-3-2-2-5-2">
              <text:list-item text:style-override="id1-3-2-2-5-2">
                <text:number>1.</text:number>
                <text:p text:style-name="al">Het college van burgemeester en wethouders kan op een daartoe strekkende aanvraag een vergunning verlenen voor het parkeren op belanghebbendenplaatsen of parkeerapparatuurplaatsen.</text:p>
              </text:list-item>
              <text:list-item text:style-override="id1-3-2-2-5-3">
                <text:number>2.</text:number>
                <text:p text:style-name="al">Het college van burgemeester en wethouders kan regels stellen voor het aanvragen en verlenen van een vergunning.</text:p>
              </text:list-item>
              <text:list-item text:style-override="id1-3-2-2-5-4">
                <text:number>3.</text:number>
                <text:p text:style-name="al">Een vergunning kan worden verleend aan:</text:p>
                <text:list text:style-name="id1-3-2-2-5-4-3">
                  <text:list-item text:style-override="id1-3-2-2-5-4-3-1">
                    <text:number>a.</text:number>
                    <text:p text:style-name="al">de eigenaar of houder van een motorvoertuig wanneer deze woont in een gebied waar belanghebbendenplaatsen en/of mede door vergunninghouders te gebruiken parkeerapparatuurplaatsen aanwezig zijn, te noemen <text:span text:style-name="nadrukvet">bewonersvergunning</text:span>;</text:p>
                  </text:list-item>
                  <text:list-item text:style-override="id1-3-2-2-5-4-3-2">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text:span text:style-name="nadrukvet">bedrijfsvergunning</text:span>;</text:p>
                    <text:list text:style-name="id1-3-2-2-5-4-3-2-3">
                      <text:list-item text:style-override="id1-3-2-2-5-4-3-2-3-1">
                        <text:number>–</text:number>
                        <text:p text:style-name="al">
                      <text:span text:style-name="nadrukcur">Het college van burgemeester en wethouders neemt in de vigerende ‘uitvoeringsbesluiten parkeerverordening 2017 en verordening parkeerbelastingen 2017’ een lijst op met branches welke in aanmerking komen voor een bedrijfsvergunning.</text:span>
                    </text:p>
                      </text:list-item>
                    </text:list>
                  </text:list-item>
                  <text:list-item text:style-override="id1-3-2-2-5-4-3-3">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text:span text:style-name="nadrukvet">bezoekerskaart</text:span>;</text:p>
                  </text:list-item>
                  <text:list-item text:style-override="id1-3-2-2-5-4-3-4">
                    <text:number>d.</text:number>
                    <text:p text:style-name="al">hotels die bedrijfsmatig en tegen betaling nachtverblijf biedt aan personen, ten behoeve van het parkeren van het motorvoertuig van die personen, terwijl het vestigingsadres ligt in een gebied waar belanghebbendenplaatsen en/of mede door vergunninghouders te gebruiken parkeerapparatuurplaatsen aanwezig zijn, te noemen <text:span text:style-name="nadrukvet">toeristenvergunning</text:span>;</text:p>
                  </text:list-item>
                  <text:list-item text:style-override="id1-3-2-2-5-4-3-5">
                    <text:number>e.</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text:span text:style-name="nadrukvet">dienstenvergunning</text:span>;</text:p>
                  </text:list-item>
                  <text:list-item text:style-override="id1-3-2-2-5-4-3-6">
                    <text:number>f.</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text:span text:style-name="nadrukvet">werknemersvergunning</text:span>;</text:p>
                  </text:list-item>
                  <text:list-item text:style-override="id1-3-2-2-5-4-3-7">
                    <text:number>g.</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text:span text:style-name="nadrukvet">stallingsbedrijvenvergunning</text:span>;</text:p>
                  </text:list-item>
                  <text:list-item text:style-override="id1-3-2-2-5-4-3-8">
                    <text:number>h.</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text:span text:style-name="nadrukvet">evenementenvergunning</text:span>;</text:p>
                  </text:list-item>
                  <text:list-item text:style-override="id1-3-2-2-5-4-3-9">
                    <text:number>i.</text:number>
                    <text:p text:style-name="al">gezelschappen die bij een huwelijk of begrafenis aanwezig willen zijn, te noemen <text:span text:style-name="nadrukvet">incidentele vergunning</text:span>;</text:p>
                  </text:list-item>
                  <text:list-item text:style-override="id1-3-2-2-5-4-3-10">
                    <text:number>j.</text:number>
                    <text:p text:style-name="al">door het college van burgemeester en wethouders aan te wijzen personen/instanties, te noemen <text:span text:style-name="nadrukvet">Stadhuisvergunning</text:span>;</text:p>
                  </text:list-item>
                  <text:list-item text:style-override="id1-3-2-2-5-4-3-11">
                    <text:number>k.</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forensenvergunning;</text:p>
                  </text:list-item>
                </text:list>
              </text:list-item>
              <text:list-item text:style-override="id1-3-2-2-5-5">
                <text:number> 4. </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5-6">
                <text:number> 5. </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text:a xlink:href="http://wetten.overheid.nl/BWBR0003245/2016-07-01" xlink:type="simple">Wet milieubeheer</text:a>, waaronder mede wordt begrepen het stimuleren van selectief autogebruik.</text:p>
              </text:list-item>
            </text:list>
          </text:section>
          <text:section text:name="artikel_id1-3-2-2-6" text:style-name="artikel">
            <text:p text:style-name="artikel_kop_titel"><text:span text:style-name="artikel_kop_label">Artikel</text:span> 4</text:p>
            <text:list text:style-name="id1-3-2-2-6-2">
              <text:list-item text:style-override="id1-3-2-2-6-2">
                <text:number>1.</text:number>
                <text:p text:style-name="al">Het college van burgemeester en wethouders kan, met inachtneming van het bepaalde in de volgende leden van dit artikel, regels geven voor het aanvragen en verlenen van een vergunning.</text:p>
              </text:list-item>
              <text:list-item text:style-override="id1-3-2-2-6-3">
                <text:number>2.</text:number>
                <text:p text:style-name="al">Het college van burgemeester en wethouders beslist binnen vier weken na ontvangst van een aanvraag voor een vergunning.</text:p>
              </text:list-item>
              <text:list-item text:style-override="id1-3-2-2-6-4">
                <text:number>3.</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6-5">
                <text:number>4.</text:number>
                <text:p text:style-name="al">Een besluit tot afwijzing van een aanvraag is met redenen omkleed. De aanvrager wordt van deze afwijzing schriftelijk in kennis gesteld.</text:p>
              </text:list-item>
            </text:list>
          </text:section>
          <text:section text:name="artikel_id1-3-2-2-7" text:style-name="artikel">
            <text:p text:style-name="artikel_kop_titel"><text:span text:style-name="artikel_kop_label">Artikel</text:span> 5</text:p>
            <text:list text:style-name="id1-3-2-2-7-2">
              <text:list-item text:style-override="id1-3-2-2-7-2">
                <text:number>1.</text:number>
                <text:p text:style-name="al">Een vergunning wordt voor ten hoogste 1 kalenderjaar verleend.</text:p>
              </text:list-item>
              <text:list-item text:style-override="id1-3-2-2-7-3">
                <text:number>2.</text:number>
                <text:p text:style-name="al">De vergunning als bedoeld in artikel 3, lid 3, a tot en met k,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text:p>
                  </text:list-item>
                  <text:list-item text:style-override="id1-3-2-2-7-3-3-3">
                    <text:number>c.</text:number>
                    <text:p text:style-name="al">de naam van de vergunninghouder of het kenteken van het motorvoertuig waarvoor de vergunning is verleend.</text:p>
                  </text:list-item>
                </text:list>
              </text:list-item>
            </text:list>
          </text:section>
          <text:section text:name="artikel_id1-3-2-2-8" text:style-name="artikel">
            <text:p text:style-name="artikel_kop_titel"><text:span text:style-name="artikel_kop_label">Artikel</text:span> 6</text:p>
            <text:p text:style-name="al">Het college van burgemeester en wethouders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meer woonachtig is of geen beroep of bedrijf meer uitoefent in het gebied, waarvoor de vergunning is verleend;</text:p>
              </text:list-item>
              <text:list-item text:style-override="id1-3-2-2-8-3-3">
                <text:number>c.</text:number>
                <text:p text:style-name="al">wanneer er zich een wijziging voordoet in ee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niet of niet tijdig aan zijn betalingsverplichting voor zijn vergunning heeft voldaan;</text:p>
              </text:list-item>
              <text:list-item text:style-override="id1-3-2-2-8-3-6">
                <text:number>f.</text:number>
                <text:p text:style-name="al">wanneer de vergunninghouder handelt in strijd met de aan de vergunning verbonden voorschriften;</text:p>
              </text:list-item>
              <text:list-item text:style-override="id1-3-2-2-8-3-7">
                <text:number>g.</text:number>
                <text:p text:style-name="al">wanneer blijkt dat bij de aanvraag van de vergunning onjuiste gegevens zijn verstrekt;</text:p>
              </text:list-item>
              <text:list-item text:style-override="id1-3-2-2-8-3-8">
                <text:number>h.</text:number>
                <text:p text:style-name="al">wanneer de vergunninghouder zijn vergunning vervalst of ter vervalsing heeft aangeboden;</text:p>
              </text:list-item>
              <text:list-item text:style-override="id1-3-2-2-8-3-9">
                <text:number>i.</text:number>
                <text:p text:style-name="al">om redenen van openbaar belang.</text:p>
              </text:list-item>
            </text:list>
          </text:section>
          <text:section text:name="paragraaf_id1-3-2-2-9" text:style-name="paragraaf">
            <text:p text:style-name="paragraaf_kop"><text:span text:style-name="label">Afdeling</text:span> <text:span text:style-name="nr">III.</text:span>  Verbodsbepalingen</text:p>
          </text:section>
          <text:section text:name="artikel_id1-3-2-2-10" text:style-name="artikel">
            <text:p text:style-name="artikel_kop_titel"><text:span text:style-name="artikel_kop_label">Artikel</text:span> 7</text:p>
            <text:list text:style-name="id1-3-2-2-10-2">
              <text:list-item text:style-override="id1-3-2-2-10-2">
                <text:number>1.</text:number>
                <text:p text:style-name="al">Het is verboden gedurende de tijden waarop het parkeren op een belanghebbendenplaats slechts aan vergunninghouders is toegestaan aldaar een motorvoertuig te parkeren of geparkeerd te houden:</text:p>
                <text:list text:style-name="id1-3-2-2-10-2-3">
                  <text:list-item text:style-override="id1-3-2-2-10-2-3-1">
                    <text:number>a.</text:number>
                    <text:p text:style-name="al">zonder vergunning;</text:p>
                  </text:list-item>
                  <text:list-item text:style-override="id1-3-2-2-10-2-3-2">
                    <text:number>b.</text:number>
                    <text:p text:style-name="al">in strijd met de aan de vergunning verbonden voorschriften.</text:p>
                  </text:list-item>
                </text:list>
              </text:list-item>
              <text:list-item text:style-override="id1-3-2-2-10-3">
                <text:number>2.</text:number>
                <text:p text:style-name="al">Het college van burgemeester en wethouders kan ontheffing verlenen van het bepaalde in het eerste lid van dit artikel.</text:p>
              </text:list-item>
            </text:list>
          </text:section>
          <text:section text:name="artikel_id1-3-2-2-11" text:style-name="artikel">
            <text:p text:style-name="artikel_kop_titel"><text:span text:style-name="artikel_kop_label">Artikel</text:span> 8</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9</text:p>
            <text:list text:style-name="id1-3-2-2-12-2">
              <text:list-item text:style-override="id1-3-2-2-12-2">
                <text:number>1.</text:number>
                <text:p text:style-name="al">Het is verboden om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4">
                <text:number>3.</text:number>
                <text:p text:style-name="al">Het college van burgemeester en wethouders kan ontheffing verlenen van het bepaalde in het eerste lid van dit artikel.</text:p>
              </text:list-item>
            </text:list>
          </text:section>
          <text:section text:name="paragraaf_id1-3-2-2-13" text:style-name="paragraaf">
            <text:p text:style-name="paragraaf_kop"><text:span text:style-name="label">Afdeling</text:span> <text:span text:style-name="nr">IV.</text:span>  Strafbepaling</text:p>
          </text:section>
          <text:section text:name="artikel_id1-3-2-2-14" text:style-name="artikel">
            <text:p text:style-name="artikel_kop_titel"><text:span text:style-name="artikel_kop_label">Artikel</text:span> 10</text:p>
            <text:p text:style-name="al">Overtreding van het bepaalde in afdeling III van deze verordening wordt gestraft met hechtenis van ten hoogste een maand of geldboete van de eerste categorie.</text:p>
            <text:p text:style-name="al"/>
          </text:section>
          <text:section text:name="paragraaf_id1-3-2-2-15" text:style-name="paragraaf">
            <text:p text:style-name="paragraaf_kop"><text:span text:style-name="label">Afdeling</text:span> <text:span text:style-name="nr">V.</text:span>  Overgangs- en slotbepalingen</text:p>
          </text:section>
          <text:section text:name="artikel_id1-3-2-2-16" text:style-name="artikel">
            <text:p text:style-name="artikel_kop_titel"><text:span text:style-name="artikel_kop_label">Artikel</text:span> 11</text:p>
            <text:p text:style-name="al">Met het toezicht op de naleving van het bepaalde bij of krachtens deze verordening zijn belast de door het college van burgemeester en wethouders aangewezen personen.</text:p>
          </text:section>
          <text:section text:name="artikel_id1-3-2-2-17" text:style-name="artikel">
            <text:p text:style-name="artikel_kop_titel"><text:span text:style-name="artikel_kop_label">Artikel</text:span> 12</text:p>
            <text:list text:style-name="id1-3-2-2-17-2">
              <text:list-item text:style-override="id1-3-2-2-17-2">
                <text:number>1.</text:number>
                <text:p text:style-name="al">De beleidsregels inzake het aanvragen en verlenen van vergunningen, als bedoeld in <text:a xlink:href="http://decentrale.regelgeving.overheid.nl/cvdr/xhtmloutput/Historie/Harlingen/CVDR389985/CVDR389985_1.html" xlink:type="simple">artikel 3, lid 2 van de Parkeerverordening</text:a>, zijn opgenomen in de bij dit besluit behorende <text:span text:style-name="nadrukcur"><text:span text:style-name="nadrukondlijn">bijlage 3 ‘Verleningsvoorschriften parkeervergunning’</text:span></text:span>;</text:p>
              </text:list-item>
              <text:list-item text:style-override="id1-3-2-2-17-3">
                <text:number>2.</text:number>
                <text:p text:style-name="al">De uitvoeringsregels bij de Parkeerverordening zij opgenomen in de bij dit besluit behorende <text:span text:style-name="nadrukondlijn"><text:span text:style-name="nadrukcur">bijlage 4 ‘Uitvoeringsvoorschriften’</text:span></text:span>;</text:p>
              </text:list-item>
            </text:list>
          </text:section>
          <text:section text:name="artikel_id1-3-2-2-18" text:style-name="artikel">
            <text:p text:style-name="artikel_kop_titel"><text:span text:style-name="artikel_kop_label">Artikel</text:span> 13</text:p>
            <text:p text:style-name="al">Deze verordening wordt aangehaald als: ‘Parkeerverordening 2017’.</text:p>
          </text:section>
          <text:section text:name="artikel_id1-3-2-2-19" text:style-name="artikel">
            <text:p text:style-name="artikel_kop_titel"><text:span text:style-name="artikel_kop_label">Artikel</text:span> 14</text:p>
            <text:list text:style-name="id1-3-2-2-19-2">
              <text:list-item text:style-override="id1-3-2-2-19-2">
                <text:number>1.</text:number>
                <text:p text:style-name="al">Deze verordening treedt in werking op 1 januari 2017.</text:p>
              </text:list-item>
              <text:list-item text:style-override="id1-3-2-2-19-3">
                <text:number>2.</text:number>
                <text:p text:style-name="al">Bij inwerkingtreding van deze verordening wordt de <text:a xlink:href="http://decentrale.regelgeving.overheid.nl/cvdr/xhtmloutput/Historie/Harlingen/CVDR389985/CVDR389985_1.html" xlink:type="simple">Parkeerverordening 2016</text:a> ingetrokken.</text:p>
              </text:list-item>
              <text:list-item text:style-override="id1-3-2-2-19-4">
                <text:number>3.</text:number>
                <text:p text:style-name="al">Vergunningen die zijn verleend krachtens de <text:a xlink:href="http://decentrale.regelgeving.overheid.nl/cvdr/xhtmloutput/Historie/Harlingen/CVDR389985/CVDR389985_1.html" xlink:type="simple">Parkeerverordening 2016</text:a> worden geacht te zijn verleend krachtens deze verordening.</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9 november 2016</text:span>
          </text:p>
          </text:section>
          <text:section text:name="ondertekening_id1-3-2-3-2">
            <text:p><text:span text:style-name="functie"> Harlingen, 9 november 2016</text:span></text:p>
          </text:section>
          <text:section text:name="ondertekening_id1-3-2-3-3">
            <text:p><text:span text:style-name="functie">Burgemeester en wethouders van Harlingen,</text:span></text:p>
            <text:p><text:span text:style-name="functie">de secretaris,</text:span></text:p>
            <text:p><text:span text:style-name="ondertekening_naam">
            <text:span text:style-name="voornaam"> J.S.W.</text:span>
            <text:span text:style-name="achternaam">Ozenga</text:span>
          </text:span></text:p>
          </text:section>
          <text:section text:name="ondertekening_id1-3-2-3-4">
            <text:p><text:span text:style-name="functie"> de burgemeester,</text:span></text:p>
            <text:p><text:span text:style-name="ondertekening_naam">
            <text:span text:style-name="voornaam"> W.R.</text:span>
            <text:span text:style-name="achternaam">Sluiter</text:span>
          </text:span></text:p>
          </text:section>
        </text:section>
        <text:section text:name="bijlage_id1-3-2-4" text:style-name="bijlage">
          <text:p text:style-name="bijlage_top"/>
          <text:p text:style-name="hoofdstuk_kop"><text:span text:style-name="label">Bijlage</text:span> <text:span text:style-name="nr">3</text:span> Verleningsvoorschriften parkeervergunning</text:p>
          <text:p text:style-name="al"/>
          <text:list text:style-name="id1-3-2-4-3">
            <text:list-item text:style-override="id1-3-2-4-3-1">
              <text:number>1.</text:number>
              <text:p text:style-name="al">Bewonersvergunning, ex <text:a xlink:href="http://decentrale.regelgeving.overheid.nl/cvdr/xhtmloutput/Historie/Harlingen/CVDR389985/CVDR389985_1.html" xlink:type="simple">artikel 3, lid 3, onder a van de vigerende parkeerverordening</text:a>:</text:p>
              <text:p text:style-name="al">Regels voor de aanvraag van een bewonersvergunning:</text:p>
              <text:list text:style-name="id1-3-2-4-3-1-4">
                <text:list-item text:style-override="id1-3-2-4-3-1-4-1">
                  <text:number>a.</text:number>
                  <text:p text:style-name="al">Voor het aanvragen van een bewonersvergunning moet het Klantcontactcentrum in het bezit zijn van een door de aanvrager ingevuld aangifteformulier;</text:p>
                </text:list-item>
                <text:list-item text:style-override="id1-3-2-4-3-1-4-2">
                  <text:number>b.</text:number>
                  <text:p text:style-name="al">De aanvrager moet het kentekenbewijs van het voertuig waarvoor de vergunning wordt aangevraagd en dat op zijn/haar naam staat overleggen;</text:p>
                </text:list-item>
                <text:list-item text:style-override="id1-3-2-4-3-1-4-3">
                  <text:number>c.</text:number>
                  <text:p text:style-name="al">Als het voertuig niet op naam staat van de aanvrager, dient de aanvrager een leasecontract ten aanzien van dat voertuig te tonen.</text:p>
                </text:list-item>
                <text:list-item text:style-override="id1-3-2-4-3-1-4-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4-3-1-4-5">
                  <text:number>e.</text:number>
                  <text:p text:style-name="al">De aanvrager woont volgens het basisregistratie personen in een gebied waar betaald parkeren geldt en/of waar door vergunninghouders geparkeerd mag worden of;</text:p>
                </text:list-item>
                <text:list-item text:style-override="id1-3-2-4-3-1-4-6">
                  <text:number>f.</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4-3-1-4-7">
                  <text:number>g.</text:number>
                  <text:p text:style-name="al">De beoordeling tot het verstrekken van een bewonersvergunning wordt gedaan door het Klantcontactcentrum;</text:p>
                </text:list-item>
                <text:list-item text:style-override="id1-3-2-4-3-1-4-8">
                  <text:number>h.</text:number>
                  <text:p text:style-name="al">De kosten voor de vergunning kunnen via een bankoverschrijving (eventueel na ondertekening van een daartoe strekkende machtiging) of per kas van het Klantcontactcentrum worden voldaan;</text:p>
                </text:list-item>
                <text:list-item text:style-override="id1-3-2-4-3-1-4-9">
                  <text:number>i.</text:number>
                  <text:p text:style-name="al">De vergunning wordt op digitale wijze verstrekt;</text:p>
                </text:list-item>
                <text:list-item text:style-override="id1-3-2-4-3-1-4-10">
                  <text:number>j.</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2">
              <text:number>2.</text:number>
              <text:p text:style-name="al"> Bedrijfsvergunning, ex <text:a xlink:href="http://decentrale.regelgeving.overheid.nl/cvdr/xhtmloutput/Historie/Harlingen/CVDR389985/CVDR389985_1.html" xlink:type="simple">artikel 3, lid 3, onder b van de vigerende parkeerverordening</text:a>:</text:p>
              <text:p text:style-name="al">Regels voor de aanvraag van een bedrijfsvergunning:</text:p>
              <text:list text:style-name="id1-3-2-4-3-2-4">
                <text:list-item text:style-override="id1-3-2-4-3-2-4-1">
                  <text:number>a.</text:number>
                  <text:p text:style-name="al">Voor het aanvragen van een bedrijfsvergunning moet het Klantcontactcentrum in het bezit zijn van een door de aanvrager ingevuld aangifteformulier;</text:p>
                </text:list-item>
                <text:list-item text:style-override="id1-3-2-4-3-2-4-2">
                  <text:number>b.</text:number>
                  <text:p text:style-name="al">Op het aangifteformulier moet een schriftelijke motivering worden aangegeven gericht op het verkrijgen van een bedrijfsvergunning;</text:p>
                </text:list-item>
                <text:list-item text:style-override="id1-3-2-4-3-2-4-3">
                  <text:number>c.</text:number>
                  <text:p text:style-name="al">De beoordeling tot het verstrekken van een bedrijfsvergunning wordt gedaan door het Klantcontactcentrum;</text:p>
                </text:list-item>
                <text:list-item text:style-override="id1-3-2-4-3-2-4-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4-3-2-4-5">
                  <text:number>e.</text:number>
                  <text:p text:style-name="al">De vergunning wordt vervolgens per post toegezonden, of persoonlijk aan de balie van het Klantcontactcentrum aan de aanvrager uitgereikt;</text:p>
                </text:list-item>
                <text:list-item text:style-override="id1-3-2-4-3-2-4-6">
                  <text:number>f.</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3">
              <text:number> </text:number>
              <text:p text:style-name="al">Regels voor de toewijzing van een bedrijfsvergunning:</text:p>
              <text:list text:style-name="id1-3-2-4-3-3-3">
                <text:list-item text:style-override="id1-3-2-4-3-3-3-1">
                  <text:number>g.</text:number>
                  <text:p text:style-name="al">Het gebruik van de bedrijfsvergunning dient noodzakelijk te zijn voor de primaire bedrijfsvoering, dat wil zeggen de hoofdactiviteiten van het bedrijf;</text:p>
                </text:list-item>
                <text:list-item text:style-override="id1-3-2-4-3-3-3-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4-3-3-3-3">
                  <text:number>i.</text:number>
                  <text:p text:style-name="al">Bij de beoordeling wordt rekening gehouden met de mogelijkheid transporten in te plannen of samen te voegen;</text:p>
                </text:list-item>
                <text:list-item text:style-override="id1-3-2-4-3-3-3-4">
                  <text:number>j.</text:number>
                  <text:p text:style-name="al">Voor de beeldvorming zijn de regels voor de toewijzing van een bedrijfsvergunning uitgewerkt in onderstaande voorbeelden:</text:p>
                  <text:p><draw:frame draw:style-name="lidiv"><draw:text-box ofo:max-width="15.3cm" ofo:min-height="1cm" ofo:min-width="5cm"><text:section text:name="table_id1-3-2-4-3-3-3-4-3" text:style-name="table"><text:p text:style-name="table_top"/>
                  <table:table table:style-name="tgroup">
                    <table:table-column table:style-name="id1-3-2-4-3-3-3-4-3-1-1"/>
                    <table:table-column table:style-name="id1-3-2-4-3-3-3-4-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item text:style-override="id1-3-2-4-3-4">
              <text:number>3.</text:number>
              <text:p text:style-name="al"> Bezoekerskaart, ex <text:a xlink:href="http://decentrale.regelgeving.overheid.nl/cvdr/xhtmloutput/Historie/Harlingen/CVDR389985/CVDR389985_1.html" xlink:type="simple">artikel 3, lid 3, onder c van de vigerende parkeerverordening</text:a>:</text:p>
              <text:p text:style-name="al">Regels voor de aanvraag van een bezoekerskaart:</text:p>
              <text:list text:style-name="id1-3-2-4-3-4-4">
                <text:list-item text:style-override="id1-3-2-4-3-4-4-1">
                  <text:number>a.</text:number>
                  <text:p text:style-name="al">De aanvrager woont volgens het basisregistratie personen in een gebied waar betaald parkeren geldt en/of waar door vergunninghouders geparkeerd mag worden of;</text:p>
                </text:list-item>
                <text:list-item text:style-override="id1-3-2-4-3-4-4-2">
                  <text:number>b.</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4-3-4-4-3">
                  <text:number>c.</text:number>
                  <text:p text:style-name="al">De beoordeling tot het verstrekken van bezoekerskaarten geschiedt door het Klantcontactcentrum;</text:p>
                </text:list-item>
                <text:list-item text:style-override="id1-3-2-4-3-4-4-4">
                  <text:number>d.</text:number>
                  <text:p text:style-name="al">De kosten voor de bezoekerskaarten dienen per kas van het Klantcontactcentrum voldaan te worden;</text:p>
                </text:list-item>
                <text:list-item text:style-override="id1-3-2-4-3-4-4-5">
                  <text:number>e.</text:number>
                  <text:p text:style-name="al">De verlening van de bezoekerskaarten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5">
              <text:number>4.</text:number>
              <text:p text:style-name="al"> Toeristenvergunning, ex <text:a xlink:href="http://decentrale.regelgeving.overheid.nl/cvdr/xhtmloutput/Historie/Harlingen/CVDR389985/CVDR389985_1.html" xlink:type="simple">artikel 3, lid 3, onder d van de vigerende parkeerverordening</text:a>:</text:p>
              <text:p text:style-name="al">Regels voor de aanvraag van een toeristenvergunning:</text:p>
              <text:list text:style-name="id1-3-2-4-3-5-4">
                <text:list-item text:style-override="id1-3-2-4-3-5-4-1">
                  <text:number>a.</text:number>
                  <text:p text:style-name="al">Voor het aanvragen van een toeristenvergunning moet het Klantcontactcentrum in het bezit zijn van een door de aanvrager ingevuld aangifteformulier;</text:p>
                </text:list-item>
                <text:list-item text:style-override="id1-3-2-4-3-5-4-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4-3-5-4-3">
                  <text:number>c.</text:number>
                  <text:p text:style-name="al">De beoordeling tot het verstrekken van een toeristenvergunning wordt gedaan door het Klantcontactcentrum;</text:p>
                </text:list-item>
                <text:list-item text:style-override="id1-3-2-4-3-5-4-4">
                  <text:number>d.</text:number>
                  <text:p text:style-name="al">De kosten voor de vergunning dienen per kas van het Klantcontactcentrum bij het verlenen van de vergunning voldaan te worden;</text:p>
                </text:list-item>
                <text:list-item text:style-override="id1-3-2-4-3-5-4-5">
                  <text:number>e.</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6">
              <text:number>5.</text:number>
              <text:p text:style-name="al"> Dienstenvergunning, ex <text:a xlink:href="http://decentrale.regelgeving.overheid.nl/cvdr/xhtmloutput/Historie/Harlingen/CVDR389985/CVDR389985_1.html" xlink:type="simple">artikel 3, lid 3, onder e van de vigerende parkeerverordening</text:a>:</text:p>
              <text:p text:style-name="al">Regels voor de aanvraag van een toeristenvergunning:</text:p>
              <text:list text:style-name="id1-3-2-4-3-6-4">
                <text:list-item text:style-override="id1-3-2-4-3-6-4-1">
                  <text:number>a.</text:number>
                  <text:p text:style-name="al">Voor het aanvragen van een dienstenvergunning moet het Klantcontactcentrum in het bezit zijn van een door de aanvrager ingevuld aangifteformulier;</text:p>
                </text:list-item>
                <text:list-item text:style-override="id1-3-2-4-3-6-4-2">
                  <text:number>b.</text:number>
                  <text:p text:style-name="al">De beoordeling tot het verstrekken van een dienstenvergunning wordt gedaan door het Klantcontactcentrum;</text:p>
                </text:list-item>
                <text:list-item text:style-override="id1-3-2-4-3-6-4-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4-3-6-4-4">
                  <text:number>d.</text:number>
                  <text:p text:style-name="al">De vergunning wordt vervolgens per post toegezonden, of persoonlijk aan de balie van het Klantcontactcentrum aan de aanvrager uitgereikt;</text:p>
                </text:list-item>
                <text:list-item text:style-override="id1-3-2-4-3-6-4-5">
                  <text:number>e.</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7">
              <text:number>6.</text:number>
              <text:p text:style-name="al"> Werknemersvergunning, ex <text:a xlink:href="http://decentrale.regelgeving.overheid.nl/cvdr/xhtmloutput/Historie/Harlingen/CVDR389985/CVDR389985_1.html" xlink:type="simple">artikel 3, lid 3, onder f van de vigerende parkeerverordening</text:a>:</text:p>
              <text:p text:style-name="al">Regels voor de aanvraag van een werknemersvergunning:</text:p>
              <text:list text:style-name="id1-3-2-4-3-7-4">
                <text:list-item text:style-override="id1-3-2-4-3-7-4-1">
                  <text:number>a.</text:number>
                  <text:p text:style-name="al">Voor het aanvragen van een werknemersvergunning moet het Klantcontactcentrum in het bezit zijn van een door de aanvrager ingevuld aangifteformulier;</text:p>
                </text:list-item>
                <text:list-item text:style-override="id1-3-2-4-3-7-4-2">
                  <text:number>b.</text:number>
                  <text:p text:style-name="al">De aanvrager moet het kentekenbewijs van het voertuig waarvoor de vergunning wordt aangevraagd en dat op zijn/haar naam staat tonen;</text:p>
                </text:list-item>
                <text:list-item text:style-override="id1-3-2-4-3-7-4-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4-3-7-4-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4-3-7-4-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4-3-7-4-6">
                  <text:number>f.</text:number>
                  <text:p text:style-name="al">De beoordeling tot het verstrekken van een werknemersvergunning wordt gedaan door het Klantcontactcentrum;</text:p>
                </text:list-item>
                <text:list-item text:style-override="id1-3-2-4-3-7-4-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4-3-7-4-8">
                  <text:number>h.</text:number>
                  <text:p text:style-name="al">De vergunning wordt op digitale wijze verstrekt;</text:p>
                </text:list-item>
                <text:list-item text:style-override="id1-3-2-4-3-7-4-9">
                  <text:number>i.</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8">
              <text:number>7.</text:number>
              <text:p text:style-name="al"> Stallingsbedrijvenvergunning, ex <text:a xlink:href="http://decentrale.regelgeving.overheid.nl/cvdr/xhtmloutput/Historie/Harlingen/CVDR389985/CVDR389985_1.html" xlink:type="simple">artikel 3, lid 3, onder g van de vigerende parkeerverordening</text:a>:</text:p>
              <text:p text:style-name="al">Regels voor de aanvraag van een stallingsbedrijvenvergunning:</text:p>
              <text:list text:style-name="id1-3-2-4-3-8-4">
                <text:list-item text:style-override="id1-3-2-4-3-8-4-1">
                  <text:number>a.</text:number>
                  <text:p text:style-name="al">Voor het aanvragen van een stallingsbedrijvenvergunning moet het Klantcontactcentrum in het bezit zijn van een door de aanvrager ingevuld aangifteformulier;</text:p>
                </text:list-item>
                <text:list-item text:style-override="id1-3-2-4-3-8-4-2">
                  <text:number>b.</text:number>
                  <text:p text:style-name="al">De aanvrager moet een recent uittreksel uit het handelsregister tonen, waaruit blijkt dat het bedrijf waarvoor de vergunning wordt aangevraagd op naam staat van de aanvrager;</text:p>
                </text:list-item>
                <text:list-item text:style-override="id1-3-2-4-3-8-4-3">
                  <text:number>c.</text:number>
                  <text:p text:style-name="al">De beoordeling tot het verstrekken van een stallingsbedrijvenvergunning wordt gedaan door het Klantcontactcentrum;</text:p>
                </text:list-item>
                <text:list-item text:style-override="id1-3-2-4-3-8-4-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4-3-8-4-5">
                  <text:number>e.</text:number>
                  <text:p text:style-name="al">De vergunning wordt vervolgens per post toegezonden, of persoonlijk aan de balie van het Klantcontactcentrum aan de aanvrager uitgereikt;</text:p>
                </text:list-item>
                <text:list-item text:style-override="id1-3-2-4-3-8-4-6">
                  <text:number>f.</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9">
              <text:number> </text:number>
              <text:p text:style-name="al">Regels voor de toewijzing van een stallingsbedrijvenvergunning:</text:p>
              <text:list text:style-name="id1-3-2-4-3-9-3">
                <text:list-item text:style-override="id1-3-2-4-3-9-3-1">
                  <text:number>g.</text:number>
                  <text:p text:style-name="al">Het gebruik van de stallingsbedrijvenvergunning dient noodzakelijk te zijn voor de primaire bedrijfsvoering, dat wil zeggen de hoofdactiviteiten van het bedrijf;</text:p>
                </text:list-item>
                <text:list-item text:style-override="id1-3-2-4-3-9-3-2">
                  <text:number>h.</text:number>
                  <text:p text:style-name="al">De stallingsbedrijvenvergunning wordt alleen verleend aan bestaande stallingsbedrijven die ook als zodanig in het bestemmingsplan zijn opgenomen.</text:p>
                </text:list-item>
              </text:list>
            </text:list-item>
            <text:list-item text:style-override="id1-3-2-4-3-10">
              <text:number>8.</text:number>
              <text:p text:style-name="al"> Evenementenvergunning, ex <text:a xlink:href="http://decentrale.regelgeving.overheid.nl/cvdr/xhtmloutput/Historie/Harlingen/CVDR389985/CVDR389985_1.html" xlink:type="simple">artikel 3, lid 3, onder h van de vigerende parkeerverordening</text:a>:</text:p>
              <text:p text:style-name="al">Regels voor de aanvraag van een evenementenvergunning:</text:p>
              <text:list text:style-name="id1-3-2-4-3-10-4">
                <text:list-item text:style-override="id1-3-2-4-3-10-4-1">
                  <text:number>a.</text:number>
                  <text:p text:style-name="al">Voor het aanvragen van een evenementenvergunning moet het Klantcontactcentrum in het bezit zijn van een door de aanvrager ingevuld aangifteformulier;</text:p>
                </text:list-item>
                <text:list-item text:style-override="id1-3-2-4-3-10-4-2">
                  <text:number>b.</text:number>
                  <text:p text:style-name="al">De beoordeling tot het verstrekken van een evenementenvergunning wordt gedaan door het Klantcontactcentrum;</text:p>
                </text:list-item>
                <text:list-item text:style-override="id1-3-2-4-3-10-4-3">
                  <text:number>c.</text:number>
                  <text:p text:style-name="al">De kosten voor de vergunning dienen per kas van het Klantcontactcentrum bij het verlenen van de vergunning voldaan te worden;</text:p>
                </text:list-item>
                <text:list-item text:style-override="id1-3-2-4-3-10-4-4">
                  <text:number>d.</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11">
              <text:number>9.</text:number>
              <text:p text:style-name="al"> Incidentele vergunning, ex <text:a xlink:href="http://decentrale.regelgeving.overheid.nl/cvdr/xhtmloutput/Historie/Harlingen/CVDR389985/CVDR389985_1.html" xlink:type="simple">artikel 3, lid 3, onder i van de vigerende parkeerverordening</text:a>:</text:p>
              <text:p text:style-name="al">Regels voor de aanvraag van een incidentele vergunning:</text:p>
              <text:list text:style-name="id1-3-2-4-3-11-4">
                <text:list-item text:style-override="id1-3-2-4-3-11-4-1">
                  <text:number>a.</text:number>
                  <text:p text:style-name="al">Voor het aanvragen van een incidentele vergunning moet het Klantcontactcentrum in het bezit zijn van een door de aanvrager ingevuld aangifteformulier;</text:p>
                </text:list-item>
                <text:list-item text:style-override="id1-3-2-4-3-11-4-2">
                  <text:number>b.</text:number>
                  <text:p text:style-name="al">De beoordeling tot het verstrekken van een incidentele vergunning wordt gedaan door het Klantcontactcentrum;</text:p>
                </text:list-item>
                <text:list-item text:style-override="id1-3-2-4-3-11-4-3">
                  <text:number>c.</text:number>
                  <text:p text:style-name="al">De kosten voor de vergunning dienen per kas van het Klantcontactcentrum bij het verlenen van de vergunning voldaan te worden;</text:p>
                </text:list-item>
                <text:list-item text:style-override="id1-3-2-4-3-11-4-4">
                  <text:number>d.</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item text:style-override="id1-3-2-4-3-12">
              <text:number>10.</text:number>
              <text:p text:style-name="al"> Stadhuisvergunning, ex <text:a xlink:href="http://decentrale.regelgeving.overheid.nl/cvdr/xhtmloutput/Historie/Harlingen/CVDR389985/CVDR389985_1.html" xlink:type="simple">artikel 3, lid 3, onder j van de vigerende parkeerverordening</text:a>:</text:p>
              <text:p text:style-name="al">Regel voor de aanvraag van een stadhuisvergunning:</text:p>
              <text:list text:style-name="id1-3-2-4-3-12-4">
                <text:list-item text:style-override="id1-3-2-4-3-12-4-1">
                  <text:number>a.</text:number>
                  <text:p text:style-name="al">Voor het verkrijgen van een stadhuisvergunning kan de aanvrager zich wenden tot de dienstdoende bode.</text:p>
                </text:list-item>
              </text:list>
            </text:list-item>
            <text:list-item text:style-override="id1-3-2-4-3-13">
              <text:number>11.</text:number>
              <text:p text:style-name="al">Forensenvergunning, ex <text:a xlink:href="http://decentrale.regelgeving.overheid.nl/cvdr/xhtmloutput/Historie/Harlingen/CVDR389985/CVDR389985_1.html" xlink:type="simple">artikel 3, lid 3, onder k van de vigerende parkeerverordening</text:a>:</text:p>
              <text:p text:style-name="al">Regels voor de aanvraag van een forensenvergunning:</text:p>
              <text:list text:style-name="id1-3-2-4-3-13-4">
                <text:list-item text:style-override="id1-3-2-4-3-13-4-1">
                  <text:number>a.</text:number>
                  <text:p text:style-name="al">Voor het aanvragen van een forensenvergunning moet het Klantcontactcentrum in het bezit zijn van een door de aanvrager ingevuld aangifteformulier;</text:p>
                </text:list-item>
                <text:list-item text:style-override="id1-3-2-4-3-13-4-2">
                  <text:number>b.</text:number>
                  <text:p text:style-name="al">De aanvrager moet het kentekenbewijs van het voertuig waarvoor de vergunning wordt aangevraagd en dat op zijn/haar naam staat overleggen;</text:p>
                </text:list-item>
                <text:list-item text:style-override="id1-3-2-4-3-13-4-3">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4-3-13-4-4">
                  <text:number>d.</text:number>
                  <text:p text:style-name="al">Als het voertuig via de werkgever aan de aanvrager ter beschikking is gesteld heeft de aanvrager een verklaring van die werkgever nodig;</text:p>
                </text:list-item>
                <text:list-item text:style-override="id1-3-2-4-3-13-4-5">
                  <text:number>e.</text:number>
                  <text:p text:style-name="al">De aanvrager is in bezit van een op zijn of haar naam staand geldig maand- of jaartrajectabonnement van de treindienst van Arriva of de Nederlandse Spoorwegen;</text:p>
                </text:list-item>
                <text:list-item text:style-override="id1-3-2-4-3-13-4-6">
                  <text:number>f.</text:number>
                  <text:p text:style-name="al">De beoordeling tot het verstrekken van een forensenvergunning wordt gedaan door het Klantcontactcentrum;</text:p>
                </text:list-item>
                <text:list-item text:style-override="id1-3-2-4-3-13-4-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4-3-13-4-8">
                  <text:number>h.</text:number>
                  <text:p text:style-name="al">De vergunning wordt op digitale wijze verstrekt;</text:p>
                </text:list-item>
                <text:list-item text:style-override="id1-3-2-4-3-13-4-9">
                  <text:number>i.</text:number>
                  <text:p text:style-name="al">De verlening van de vergunning geschiedt verder conform <text:a xlink:href="http://decentrale.regelgeving.overheid.nl/cvdr/xhtmloutput/Historie/Harlingen/CVDR389985/CVDR389985_1.html" xlink:type="simple">artikel 4</text:a>, <text:a xlink:href="http://decentrale.regelgeving.overheid.nl/cvdr/xhtmloutput/Historie/Harlingen/CVDR389985/CVDR389985_1.html" xlink:type="simple">5</text:a> en <text:a xlink:href="http://decentrale.regelgeving.overheid.nl/cvdr/xhtmloutput/Historie/Harlingen/CVDR389985/CVDR389985_1.html" xlink:type="simple">6 van de vigerende Parkeerverordening</text:a>.</text:p>
                </text:list-item>
              </text:list>
            </text:list-item>
          </text:list>
        </text:section>
        <text:section text:name="bijlage_id1-3-2-5" text:style-name="bijlage">
          <text:p text:style-name="bijlage_top"/>
          <text:p text:style-name="hoofdstuk_kop"><text:span text:style-name="label">Bijlage</text:span> <text:span text:style-name="nr">4:</text:span> Uitvoeringsvoorschriften</text:p>
          <text:p text:style-name="al"/>
          <text:list text:style-name="id1-3-2-5-3">
            <text:list-item text:style-override="id1-3-2-5-3-1">
              <text:number>1.</text:number>
              <text:p text:style-name="al">Handhavingsprocedure met betrekking tot gebruik wielklem en wegslepen:</text:p>
              <text:p text:style-name="al">Binnen het betaald parkeren gebied wordt een wielklem aangebracht op de dag dat de vierde naheffingsaanslag wordt opgelegd. Een voertuig kan worden weggesleept nadat de wielklem minimaal 24 uur bevestigd is geweest.</text:p>
            </text:list-item>
            <text:list-item text:style-override="id1-3-2-5-3-2">
              <text:number>2.</text:number>
              <text:p text:style-name="al">Leenauto’s:</text:p>
              <text:p text:style-name="al">De verleende vergunningen zijn niet geldig voor leenauto’s.</text:p>
            </text:list-item>
            <text:list-item text:style-override="id1-3-2-5-3-3">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item text:style-override="id1-3-2-5-3-4">
              <text:number>4.</text:number>
              <text:p text:style-name="al">Camperplaatsen aan de Nieuwe Vissershaven</text:p>
              <text:p text:style-name="al">Er zijn op het terrein aan de Nieuwe Vissershaven camperplaatsen beschikbaar. Voor de geparkeerde campers moet parkeerbelasting zijn voldaan. Het kan voorkomen dat alle gereserveerde camperplaatsen aan de Nieuwe Vissershaven bezet zijn. In dat geval wordt geen naheffing opgelegd aan campers welke buiten de gereserveerde plaatsen op het parkeerterrein staan. Dit mits de campers de verschuldigde parkeerbelastingen hebben voldaan, netjes geparkeerd staan en <text:span text:style-name="nadrukondlijn">niet</text:span> in de gele vakken geparkeerd staan.</text:p>
            </text:list-item>
            <text:list-item text:style-override="id1-3-2-5-3-5">
              <text:number>5.</text:number>
              <text:p text:style-name="al">Bedrijven in Harlingen met tijdelijke werknemers</text:p>
              <text:p text:style-name="al">Bedrijven die gevestigd zijn in de gemeente Harlingen en die ten behoeve van tijdelijke werknemers woningen bezitten of huren in het betaald parkeergebied kunnen een bedrijfsvergunning aanvragen.</text:p>
            </text:list-item>
            <text:list-item text:style-override="id1-3-2-5-3-6">
              <text:number>6.</text:number>
              <text:p text:style-name="al">Auto van de baas</text:p>
              <text:p text:style-name="al">Werknemers die vast de beschikking hebben over een zogenaamde auto van de baas kunnen, op basis van een werkgeversverklaring in aanmerking komen voor een werknemersvergunn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6970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0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0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02</meta:user-defined>
    <meta:user-defined meta:name="OVERHEIDop.GmbID/DC.identifier">gmb-2016-169702</meta:user-defined>
    <meta:user-defined meta:name="OVERHEID.TaxonomieBeleidsagenda/OVERHEID.category">Financiën | Organisatie en beleid</meta:user-defined>
    <meta:user-defined meta:name="OVERHEID.Gemeente/DC.spatial">Harlingen</meta:user-defined>
    <meta:user-defined meta:name="DC.source">N.v.t.;</meta:user-defined>
    <meta:user-defined meta:name="DCTERMS.alternative">Parkeerverordening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7-01-01</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47_1</meta:user-defined>
    <meta:user-defined meta:name="OVERHEIDop.versieInformatie"/>
  </office:meta>
</office:document-meta>
</file>