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singel ong. - Algemene wet bestuursrecht /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p verzoek, voor 18 appartementen hogere grenswaarden, als bedoeld in artikel 83 van de Wet geluidhinder, vast te stellen ten behoeve van de realisatie van de ontwikkeling Loesbleik, 6041 KX Roermond, kadastraal bekend Roermond sectie C, nr 5930 (gedeeltelijk). </text:p>
            <text:p text:style-name="common-al">Het ontwerpbesluit en de bijbehorende stukken liggen van 17 februari tot en met 29 maart 2016 ter inzage in het Stadskantoor, Kazerneplein 7. Gedurende de inzagetermijn kan door belanghebbenden, bij voorkeur schriftelijk, een zienswijze over het ontwerpbesluit naar voren worden gebracht. Een zienswijze kunt u richten aan het college van burgemeester en wethouders van Roermond, Postbus 900, 6040 AX ROERMOND. </text:p>
            <text:p text:style-name="last-al">U kunt ook mondeling uw zienswijze indienen, hiervoor dient u eerst een afspraak te maken met de behandelend ambtenaar, telefoon (0475) 359 2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6970</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70</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70</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ersingel ong. - Algemene wet bestuursrecht /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6970</meta:user-defined>
    <meta:user-defined meta:name="OVERHEIDop.GmbID/DC.identifier">gmb-2016-1697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KX</meta:user-defined>
    <meta:user-defined meta:name="OVERHEIDop.woonplaats">Roermond</meta:user-defined>
    <meta:user-defined meta:name="OVERHEIDop.straatnaam">Roer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715 356187</meta:user-defined>
    <meta:user-defined meta:name="OVERHEIDop.versieInformatie"/>
  </office:meta>
</office:document-meta>
</file>