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Klein Heugdeweg 6, 6255 A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legaliseren van de huidige bedrijfssituatie van de inrichting <text:span text:style-name="nadrukvet"> Rundvleesbedrijf Op de Heugden</text:span><text:span text:style-name="nadrukvet">,</text:span> gelegen aan het adres <text:span text:style-name="nadrukvet">Klein Heugdeweg 6</text:span><text:span text:style-name="nadrukvet">, 6255 AJ Noorbeek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5 dec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969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9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lein Heugdeweg 6, 6255 A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96</meta:user-defined>
    <meta:user-defined meta:name="OVERHEIDop.GmbID/DC.identifier">gmb-2016-169696</meta:user-defined>
    <meta:user-defined meta:name="OVERHEID.TaxonomieBeleidsagenda/OVERHEID.category">Natuur en milieu | Organisatie en beleid</meta:user-defined>
    <meta:user-defined meta:name="OVERHEIDop.referentienummer">Z-HZ_MM-2016-003560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J 6</meta:user-defined>
    <meta:user-defined meta:name="OVERHEIDop.woonplaats">Noorbeek</meta:user-defined>
    <meta:user-defined meta:name="OVERHEIDop.straatnaam">Klein Heugd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098 308396</meta:user-defined>
    <meta:user-defined meta:name="OVERHEIDop.versieInformatie"/>
  </office:meta>
</office:document-meta>
</file>