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Berkenlaan 10, bouwen van een woning met garag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841</text:p>
            <text:p text:style-name="common-al">Datum verzonden: 01-12-2016 </text:p>
            <text:p text:style-name="common-al">Omschrijving: Bergeijk, Berkenlaan 10, bouwen van een woning met garage</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69695</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95</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95</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Berkenlaan 10, bouwen van een woning met gar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695</meta:user-defined>
    <meta:user-defined meta:name="OVERHEIDop.GmbID/DC.identifier">gmb-2016-1696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AC 12</meta:user-defined>
    <meta:user-defined meta:name="OVERHEIDop.woonplaats">Bergeijk</meta:user-defined>
    <meta:user-defined meta:name="OVERHEIDop.straatnaam">Berkenlaan</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357 370883</meta:user-defined>
    <meta:user-defined meta:name="OVERHEIDop.versieInformatie"/>
  </office:meta>
</office:document-meta>
</file>